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1" style:family="table-column">
      <style:table-column-properties style:column-width="3.3465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 style:min-row-height="3.2166in" style:use-optimal-row-height="false"/>
    </style:style>
    <style:style style:name="TableCell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38pt" style:font-size-asian="38pt" style:font-size-complex="38pt"/>
    </style:style>
    <style:style style:name="P16" style:parent-style-name="Standard" style:family="paragraph">
      <style:paragraph-properties fo:text-align="center" style:line-height-at-least="0.1388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38pt" style:font-size-asian="38pt" style:font-size-complex="3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 style:line-height-at-least="0.1388in"/>
      <style:text-properties style:font-name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 style:line-height-at-least="0.1388in"/>
      <style:text-properties style:font-name="Arial" style:font-name-complex="Arial"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list-style-name="LFO1" style:family="paragraph">
      <style:paragraph-properties fo:text-align="justify" style:line-height-at-least="0.1388in"/>
      <style:text-properties style:font-name="Arial" style:font-name-complex="Ecofont_Spranq_eco_Sans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style:line-height-at-least="0.1388in" fo:margin-left="0.043in" fo:margin-right="-0.0034in">
        <style:tab-stops/>
      </style:paragraph-properties>
      <style:text-properties style:font-name="Arial" style:font-name-complex="Ecofont_Spranq_eco_San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Standard" style:family="paragraph">
      <style:paragraph-properties style:line-height-at-least="0.1388in" fo:margin-left="0.1006in" fo:margin-right="-0.0034in">
        <style:tab-stops/>
      </style:paragraph-properties>
      <style:text-properties style:font-name="Arial" style:font-name-complex="Ecofont_Spranq_eco_San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style:line-height-at-least="0.1388in"/>
      <style:text-properties style:font-name="Arial" style:font-name-complex="Ecofont_Spranq_eco_Sans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 style:line-height-at-least="0.1388in" fo:margin-left="0.0312in" fo:margin-right="-0.0034in" fo:text-indent="-0.0118in">
        <style:tab-stops/>
      </style:paragraph-properties>
      <style:text-properties style:font-name="Arial" style:font-name-complex="Ecofont_Spranq_eco_Sans"/>
    </style:style>
    <style:style style:name="P4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P54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5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6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7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8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59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0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1" style:parent-style-name="TableContents" style:list-style-name="LFO2" style:family="paragraph">
      <style:paragraph-properties fo:text-align="justify"/>
      <style:text-properties style:font-name="Arial" style:font-name-complex="Ecofont_Spranq_eco_Sans"/>
    </style:style>
    <style:style style:name="P62" style:parent-style-name="TableContents" style:list-style-name="LFO2" style:family="paragraph">
      <style:paragraph-properties fo:text-align="justify"/>
    </style:style>
    <style:style style:name="T63" style:parent-style-name="Fonteparág.padrão" style:family="text">
      <style:text-properties style:font-name="Arial" style:font-name-complex="Ecofont_Spranq_eco_Sans"/>
    </style:style>
    <style:style style:name="T64" style:parent-style-name="Fonteparág.padrão" style:family="text">
      <style:text-properties style:font-name="Arial" style:font-name-complex="Ecofont_Spranq_eco_Sans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P67" style:parent-style-name="TableContents" style:list-style-name="LFO2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Ecofont_Spranq_eco_Sans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TableContents" style:list-style-name="LFO2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Ecofont_Spranq_eco_Sans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TableContents" style:list-style-name="LFO2" style:family="paragraph">
      <style:paragraph-properties fo:text-align="justify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P78" style:parent-style-name="TableContents" style:list-style-name="LFO2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Ecofont_Spranq_eco_Sans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P83" style:parent-style-name="TableContents" style:list-style-name="LFO2" style:family="paragraph">
      <style:paragraph-properties fo:text-align="justify"/>
    </style:style>
    <style:style style:name="T84" style:parent-style-name="Fonteparág.padrão" style:family="text">
      <style:text-properties style:font-name="Arial" style:font-name-complex="Ecofont_Spranq_eco_Sans"/>
    </style:style>
    <style:style style:name="T85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T86" style:parent-style-name="Forte" style:family="text">
      <style:text-properties style:font-name="Arial" style:font-name-complex="Arial" fo:font-weight="normal" style:font-weight-asian="normal" fo:color="#000000" fo:background-color="#FFFFFF"/>
    </style:style>
    <style:style style:name="P87" style:parent-style-name="TableContents" style:list-style-name="LFO2" style:family="paragraph">
      <style:paragraph-properties fo:text-align="justify"/>
    </style:style>
    <style:style style:name="T88" style:parent-style-name="Fonteparág.padrão" style:family="text">
      <style:text-properties style:font-name="Arial" style:font-name-complex="Ecofont_Spranq_eco_Sans"/>
    </style:style>
    <style:style style:name="T89" style:parent-style-name="Fonteparág.padrão" style:family="text">
      <style:text-properties style:font-name="Arial" style:font-name-complex="Ecofont_Spranq_eco_Sans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TableContents" style:list-style-name="LFO2" style:family="paragraph">
      <style:paragraph-properties fo:text-align="justify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TableContents" style:family="paragraph">
      <style:paragraph-properties fo:text-align="justify" fo:margin-left="0.5in">
        <style:tab-stops/>
      </style:paragraph-properties>
      <style:text-properties style:font-name="Arial" style:font-name-complex="Ecofont_Spranq_eco_Sans"/>
    </style:style>
    <style:style style:name="P96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98" style:family="table-column">
      <style:table-column-properties style:column-width="6.693in" style:use-optimal-column-width="false"/>
    </style:style>
    <style:style style:name="Table97" style:family="table">
      <style:table-properties style:width="6.693in" fo:margin-left="0in" table:align="lef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9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28" style:family="table-column">
      <style:table-column-properties style:column-width="6.693in" style:use-optimal-column-width="false"/>
    </style:style>
    <style:style style:name="Table127" style:family="table">
      <style:table-properties style:width="6.69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style:font-name-complex="Arial"/>
    </style:style>
    <style:style style:name="P135" style:parent-style-name="TableContents" style:family="paragraph">
      <style:paragraph-properties fo:text-align="justify"/>
      <style:text-properties style:font-name="Arial" style:font-name-complex="Arial"/>
    </style:style>
    <style:style style:name="P136" style:parent-style-name="TableContents" style:family="paragraph">
      <style:paragraph-properties fo:text-align="justify"/>
      <style:text-properties style:font-name="Arial" style:font-name-complex="Arial"/>
    </style:style>
    <style:style style:name="P137" style:parent-style-name="TableContents" style:family="paragraph">
      <style:paragraph-properties fo:text-align="justify"/>
    </style:style>
    <style:style style:name="P138" style:parent-style-name="TableContents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TableContents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TableContents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paragraph-properties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44" style:family="table-column">
      <style:table-column-properties style:column-width="6.693in" style:use-optimal-column-width="false"/>
    </style:style>
    <style:style style:name="Table143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TableContents" style:list-style-name="LFO1" style:family="paragraph">
      <style:text-properties style:font-name="Arial" style:font-name-complex="Ecofont_Spranq_eco_Sans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151" style:parent-style-name="Fonteparág.padrão" style:family="text">
      <style:text-properties style:font-name="Arial" style:font-name-asian="Ecofont_Spranq_eco_Sans" style:font-name-complex="Arial"/>
    </style:style>
    <style:style style:name="T152" style:parent-style-name="Fonteparág.padrão" style:family="text">
      <style:text-properties style:font-name="Arial" style:font-name-asian="Ecofont_Spranq_eco_Sans" style:font-name-complex="Arial"/>
    </style:style>
    <style:style style:name="T153" style:parent-style-name="Fonteparág.padrão" style:family="text">
      <style:text-properties style:font-name="Arial" style:font-name-asian="Ecofont_Spranq_eco_Sans" style:font-name-complex="Arial"/>
    </style:style>
    <style:style style:name="T154" style:parent-style-name="Fonteparág.padrão" style:family="text">
      <style:text-properties style:font-name="Arial" style:font-name-asian="Ecofont_Spranq_eco_Sans" style:font-name-complex="Arial"/>
    </style:style>
    <style:style style:name="T155" style:parent-style-name="Fonteparág.padrão" style:family="text">
      <style:text-properties style:font-name="Arial" style:font-name-asian="Ecofont_Spranq_eco_Sans" style:font-name-complex="Arial"/>
    </style:style>
    <style:style style:name="T156" style:parent-style-name="Fonteparág.padrão" style:family="text">
      <style:text-properties style:font-name="Arial" style:font-name-asian="Ecofont_Spranq_eco_Sans" style:font-name-complex="Arial"/>
    </style:style>
    <style:style style:name="T157" style:parent-style-name="Fonteparág.padrão" style:family="text">
      <style:text-properties style:font-name="Arial" style:font-name-asian="Ecofont_Spranq_eco_Sans" style:font-name-complex="Arial"/>
    </style:style>
    <style:style style:name="P15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60" style:family="table-column">
      <style:table-column-properties style:column-width="6.693in" style:use-optimal-column-width="false"/>
    </style:style>
    <style:style style:name="Table159" style:family="table">
      <style:table-properties style:width="6.693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TableContents" style:list-style-name="LFO1" style:family="paragraph"/>
    <style:style style:name="T164" style:parent-style-name="Fonteparág.padrão" style:family="text">
      <style:text-properties style:font-name="Arial" style:font-name-complex="Ecofont_Spranq_eco_Sans"/>
    </style:style>
    <style:style style:name="T165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ableContents" style:family="paragraph">
      <style:paragraph-properties fo:text-align="justify"/>
      <style:text-properties style:font-name="Arial" style:font-name-complex="Arial"/>
    </style:style>
    <style:style style:name="P169" style:parent-style-name="Normal" style:family="paragraph">
      <style:text-properties text:display="none"/>
    </style:style>
    <style:style style:name="P17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1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73" style:family="table-column">
      <style:table-column-properties style:column-width="6.693in" style:use-optimal-column-width="false"/>
    </style:style>
    <style:style style:name="Table172" style:family="table">
      <style:table-properties style:width="6.69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T176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style:font-name-complex="Arial"/>
    </style:style>
    <style:style style:name="P180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1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2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3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4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5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6" style:parent-style-name="TableContents" style:list-style-name="LFO3" style:family="paragraph">
      <style:paragraph-properties fo:text-align="justify"/>
      <style:text-properties style:font-name="Arial" style:font-name-complex="Arial"/>
    </style:style>
    <style:style style:name="P18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189" style:family="table-column">
      <style:table-column-properties style:column-width="6.693in" style:use-optimal-column-width="false"/>
    </style:style>
    <style:style style:name="Table188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T192" style:parent-style-name="Fonteparág.padrão" style:family="text">
      <style:text-properties style:font-name="Arial" style:font-name-complex="Ecofont_Spranq_eco_Sans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 fo:font-style="italic" style:font-style-asian="italic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 fo:font-style="italic" style:font-style-asian="italic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P20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08" style:family="table-column">
      <style:table-column-properties style:column-width="6.693in" style:use-optimal-column-width="false"/>
    </style:style>
    <style:style style:name="Table207" style:family="table">
      <style:table-properties style:width="6.693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T211" style:parent-style-name="Fonteparág.padrão" style:family="text">
      <style:text-properties style:font-name="Arial" style:font-name-complex="Ecofont_Spranq_eco_Sans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Arial" style:font-name-complex="Arial"/>
    </style:style>
    <style:style style:name="P21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18" style:family="table-column">
      <style:table-column-properties style:column-width="0.6715in" style:use-optimal-column-width="false"/>
    </style:style>
    <style:style style:name="TableColumn219" style:family="table-column">
      <style:table-column-properties style:column-width="6.0215in" style:use-optimal-column-width="false"/>
    </style:style>
    <style:style style:name="Table217" style:family="table">
      <style:table-properties style:width="6.69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T222" style:parent-style-name="Fonteparág.padrão" style:family="text">
      <style:text-properties style:font-name="Arial" style:font-name-complex="Ecofont_Spranq_eco_Sans" fo:font-size="10pt" style:font-size-asian="10pt" style:font-size-complex="10pt"/>
    </style:style>
    <style:style style:name="T223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style:font-name-complex="Ecofont_Spranq_eco_San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Ecofont_Spranq_eco_Sans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style:font-name-complex="Ecofont_Spranq_eco_San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style:font-name-complex="Ecofont_Spranq_eco_Sans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Ecofont_Spranq_eco_San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style:font-name-complex="Ecofont_Spranq_eco_Sans"/>
    </style:style>
    <style:style style:name="P240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42" style:family="table-column">
      <style:table-column-properties style:column-width="6.693in" style:use-optimal-column-width="false"/>
    </style:style>
    <style:style style:name="Table241" style:family="table">
      <style:table-properties style:width="6.69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.0381in" fo:padding-left="0.0381in" fo:padding-bottom="0.0381in" fo:padding-right="0.0381in"/>
    </style:style>
    <style:style style:name="T245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Arial" style:font-name-complex="Arial"/>
    </style:style>
    <style:style style:name="P24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olumn251" style:family="table-column">
      <style:table-column-properties style:column-width="6.693in" style:use-optimal-column-width="false"/>
    </style:style>
    <style:style style:name="Table250" style:family="table">
      <style:table-properties style:width="6.693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T254" style:parent-style-name="Fonteparág.padrão" style:family="text">
      <style:text-properties style:font-name="Arial" style:font-name-complex="Ecofont_Spranq_eco_Sans" fo:font-weight="bold" style:font-weight-asian="bold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Arial" style:font-name-complex="Arial"/>
    </style:style>
    <style:style style:name="P25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9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0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1" style:parent-style-name="Standard" style:family="paragraph">
      <style:paragraph-properties fo:text-align="end" style:line-height-at-least="0.1388in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ESTUDOS TÉCNICOS PRELIMINARES</text:p>
            <text:p text:style-name="P16"><text:span text:style-name="T17">(ÓRGÃO PARTICIPANTE)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CAMPUS PETROLINA ZONA RURAL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O presente documento visa analisar a viabilidade da presente contratação, bem como levantar os<text:s/>elementos essenciais que servirão para compor o Termo de Referência ou Projeto Básico, de forma a melhor atender às necessidades da Administração.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CONTRATAÇÃO DE EMPRESA ESPECIALIZADA SERVIÇO DE MANUTENÇÃO DE SISTEMAS DE REFRIGERAÇÃO E CONDICIONAMENTO DE<text:s/>AR PARA O INSTITUTO FEDERAL DO SERTÃO PERNAMBUCANO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" text:continue-numbering="true">
              <text:list-item>
                <text:p text:style-name="P29">Dados do Processo</text:p>
              </text:list-item>
            </text:list>
          </table:table-cell>
          <table:covered-table-cell/>
        </table:table-row>
        <table:table-row table:style-name="TableRow30">
          <table:table-cell table:style-name="TableCell31">
            <text:p text:style-name="P32">Órgão Responsável pela Contratação:</text:p>
          </table:table-cell>
          <table:table-cell table:style-name="TableCell33">
            <text:p text:style-name="P34">Instituto Federal do Sertão Pernambucano – Campus Ouricuri</text:p>
          </table:table-cell>
        </table:table-row>
        <table:table-row table:style-name="TableRow35">
          <table:table-cell table:style-name="TableCell36">
            <text:p text:style-name="P37">Órgão Participante:</text:p>
          </table:table-cell>
          <table:table-cell table:style-name="TableCell38">
            <text:p text:style-name="P39">Instituto Federal do Sertão Pernambucano – Campus Petrolina Zona<text:s/>Rural</text:p>
          </table:table-cell>
        </table:table-row>
        <table:table-row table:style-name="TableRow40">
          <table:table-cell table:style-name="TableCell41">
            <text:p text:style-name="P42">N°do Processo:</text:p>
          </table:table-cell>
          <table:table-cell table:style-name="TableCell43">
            <text:p text:style-name="P44">-------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1" text:continue-numbering="true">
              <text:list-item>
                <text:p text:style-name="P50">Normativos que disciplinam os serviços a serem contratados: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/>
            <text:list text:style-name="LFO2" text:continue-numbering="true">
              <text:list-item>
                <text:p text:style-name="P54">Constituição Federal da República Federativa do Brasil / 1988</text:p>
              </text:list-item>
              <text:list-item>
                <text:p text:style-name="P55">Lei Federal Nº 8.078/1990 (dispõe sobre a proteção do consumidor e dá outras providências);</text:p>
              </text:list-item>
              <text:list-item>
                <text:p text:style-name="P56">Lei<text:s/>Federal Nº 8.666/1993 (Regulamenta o Art. 37, Inciso XXI, da Constituição<text:s/><text:soft-page-break/>Federal, institui normas para licitações e contratos da Administração Pública e dá outras providências);</text:p>
              </text:list-item>
              <text:list-item>
                <text:p text:style-name="P57">Decreto Federal Nº 3.555/2000 (Aprova o Regulamento para a modalidade de licitação denominada pregão, para aquisição de bens e serviços comuns);<text:s/></text:p>
              </text:list-item>
              <text:list-item>
                <text:p text:style-name="P58">Decreto Federal Nº 3.772/2001, alterado pelo Decreto Federal Nº 4.485/2002 (Regulamenta o Art. 34 da Lei Nº 8.666, de 21 de junho de 1993, e dispõe sobre o Sistema de Cadastramento Unificado de Fornecedores – SICAF);</text:p>
              </text:list-item>
              <text:list-item>
                <text:p text:style-name="P59">Lei Federal Nº 10.520/2002 (Institui, no âmbito da União, Estados, Distrito Federal e Municípios, nos termos do Art. 37, Inciso XXI, da Constituição Federal, modalidade de licitação denominada pregão, para aquisição de bens e<text:s/>serviços comuns, e dá outras providências);</text:p>
              </text:list-item>
              <text:list-item>
                <text:p text:style-name="P60">Lei Complementar Nº 123/2006 (Institui o Estatuto Nacional da Microempresa e Empresa de Pequeno Porte; altera dispositivos das Leis Nº 8.212 e 8.213, ambas de 24 de julho de 1991, da Consolidação das Leis do Trabalho – CLT, aprovada pelo Decreto-Lei Nº 5.452 de 1º de maio de 1943, da Lei Nº 10.189, de 14 de fevereiro de 2001, da Lei Complementar Nº 63, de 11 de janeiro de 1990; e revoga as Leis Nº 9.317, de 5 de dezembro de 1996, e 9.841, de 5 de outubro de 1999);</text:p>
              </text:list-item>
              <text:list-item>
                <text:p text:style-name="P61">Instrução Normativa Nº 01/2010 – SLTI/MPOG (Dispõe sobre os critérios de sustentabilidade ambiental na aquisição de bens, contratação de serviços ou obras pela Administração Pública Federal direta, autárquica e fundacional e dá outras providências);</text:p>
              </text:list-item>
              <text:list-item>
                <text:p text:style-name="P62"><text:span text:style-name="T63">Lei F</text:span><text:span text:style-name="T64">ederal Nº 12.527/2011 (</text:span><text:span text:style-name="T65">Regula o acesso a informações previsto no inciso XXXIII do art. 5º, no inciso II do § 3º do art. 37 e no § 2º do art. 216 da Constituição Federal; altera a Lei nº 8.112, de 11 de dezembro de 1990; revoga a Lei nº 11.111, de 5 de maio</text:span><text:span text:style-name="T66"><text:s/>de 2005, e dispositivos da Lei nº 8.159, de 8 de janeiro de 1991; e dá outras providências);</text:span></text:p>
              </text:list-item>
              <text:list-item>
                <text:p text:style-name="P67"><text:span text:style-name="T68">Decreto Federal Nº 7.746/2012, alterado pelo Decreto Federal Nº 9.178/2017 (</text:span><text:span text:style-name="T69">Regulamenta o art. 3º da Lei nº 8.666, de 21 de junho de 1993, para estabelecer critér</text:span><text:span text:style-name="T70">ios e práticas para a promoção do desenvolvimento nacional sustentável nas contratações realizadas pela administração pública federal direta, autárquica e fundacional e pelas empresas estatais dependentes, e institui a Comissão Interministerial de Sustenta</text:span><text:span text:style-name="T71">bilidade na Administração Pública – CISAP);</text:span></text:p>
              </text:list-item>
              <text:list-item>
                <text:p text:style-name="P72"><text:span text:style-name="T73">Decreto Federal Nº 7.892/2013 (</text:span><text:span text:style-name="T74">Regulamenta o Sistema de Registro de Preços previsto no art. 15 da Lei nº 8.666, de 21 de junho de 1993);</text:span></text:p>
              </text:list-item>
              <text:list-item>
                <text:p text:style-name="P75"><text:span text:style-name="T76">Instrução Normativa Nº 05/2014 – SLTI/MPOG (alterada pela IN Nº 03/2017) (D</text:span><text:span text:style-name="T77">ispõe sobre os procedimentos administrativos básicos para a realização de pesquisa de preços para a aquisição de bens e contratação de serviços em geral);</text:span></text:p>
              </text:list-item>
              <text:list-item>
                <text:p text:style-name="P78"><text:span text:style-name="T79">Decreto Federal Nº 8.538/2015 (</text:span><text:span text:style-name="T80">Regulamenta o tratamento favorecido, diferenciado e simplificado para<text:s/></text:span><text:span text:style-name="T81">as microempresas, empresas de pequeno porte, agricultores familiares, produtores rurais pessoa física, microempreendedores individuais e sociedades cooperativas de consumo nas contratações públicas de bens, serviços e obras no âmbito da administração públi</text:span><text:span text:style-name="T82">ca federal);</text:span></text:p>
              </text:list-item>
              <text:list-item>
                <text:p text:style-name="P83"><text:span text:style-name="T84">Instrução Normativa Nº 05/2017 – SLTI/MPOG (</text:span><text:span text:style-name="T85">Dispõe sobre as regras e diretrizes do procedimento de contratação de serviços sob o regime de execução indireta no âmbito da Administração Pública federal direta, autárquica e<text:s/></text:span><text:soft-page-break/><text:span text:style-name="T86">fundacional);</text:span></text:p>
              </text:list-item>
              <text:list-item>
                <text:p text:style-name="P87"><text:span text:style-name="T88">Decreto<text:s/></text:span><text:span text:style-name="T89">Federal Nº 9.507/2018 (</text:span><text:span text:style-name="T90">Dispõe sobre a execução indireta, mediante contratação, de serviços da administração pública federal direta, autárquica e fundacional e das empresas públicas e das sociedades de economia mista controladas pela União);</text:span></text:p>
              </text:list-item>
              <text:list-item>
                <text:p text:style-name="P91"><text:span text:style-name="T92">Decreto Federal</text:span><text:span text:style-name="T93"><text:s/>Nº 10.024/2019 (Regulamenta a licitação, na modalidade pregão, na forma eletrônica, para a aquisição de bens e contratação de serviços comuns, incluídos os serviços comuns de engenharia, e dispõe sobre o uso da dispensa eletrônica, no âmbito da administra</text:span><text:span text:style-name="T94">ção pública federal);</text:span></text:p>
              </text:list-item>
            </text:list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list text:style-name="LFO1" text:continue-numbering="true">
              <text:list-item>
                <text:p text:style-name="P101">Análise das Contratações Anteriores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Conforme consulta realizada ao processo de número<text:s/></text:span><text:span text:style-name="T106">23303.000</text:span><text:span text:style-name="T107">100</text:span><text:span text:style-name="T108">/201</text:span><text:span text:style-name="T109">6</text:span><text:span text:style-name="T110">-</text:span><text:span text:style-name="T111">01</text:span><text:span text:style-name="T112">, que deu origem ao CONTRATO Nº<text:s/></text:span><text:span text:style-name="T113">08</text:span><text:span text:style-name="T114">/2016</text:span><text:span text:style-name="T115">, observa-se que a empresa A L C Comércio e Serviços LTDA – ME, Inscrita sob o CNPJ<text:s/></text:span><text:span text:style-name="T116">Nº 18.336.698/0001-86 iniciou seu contrato no exercício de<text:s/></text:span><text:span text:style-name="T117">201</text:span><text:span text:style-name="T118">6</text:span><text:span text:style-name="T119">, realizando a prestação de serviços de manutenção preventiva e corretiva de condicionadores de ar e demais equipamentos de refrigeração com eventual substituição de peças. Nos primeiros meses<text:s/></text:span><text:span text:style-name="T120">de contrato a empresa contratada atendeu às expectativas da administração, realizando programações de manutenção preventiva e, sempre que solicitado pela Coordenação de Manutenção à época, desenvolvendo a contento as atividades corretivas, contudo, com o p</text:span><text:span text:style-name="T121">assar do tempo, a contratada passou a apresentar dificuldades no que diz respeito à substituição de peças de equipamentos com defeito, problemas de dimensionamento equivocado da proposta foram determinantes para as dificuldades apresentadas. Outro fator ne</text:span><text:span text:style-name="T122">gativo observado nesta contratação foi a nítida problemática da empresa em resolver problemas em equipamentos de refrigeração como refrigeradores, bebedouros e, sobretudo, câmaras frias. Notadamente, a A L C Comércio apresentava grande expertise em manuten</text:span><text:span text:style-name="T123">ção de condicionadores de ar, mas não dispunha de mão de obra técnica qualificada de maneira adequada para manutenção de bebedouros, refrigeradores e câmaras frias, o que trouxe enorme dificuldade para manutenção destes equipamentos no Campus Petrolina Zon</text:span><text:span text:style-name="T124">a Rural. Apesar dos problemas, o relacionamento entre a equipe de trabalho da empresa e a fiscalização do contrato foi de cordialidade e os funcionários da contratada que exerceram suas atividades no Campus o fizeram dentro das normas estabelecidas em cont</text:span><text:span text:style-name="T125">rato e respeitando as diretrizes estabelecidas pela Coordenação de Manutenção à época. Não havendo nenhum fato ou ato dos mesmos que desabone a suas condutas ou que transgridam as cláusulas contratuais.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list text:style-name="LFO1" text:continue-numbering="true">
              <text:list-item>
                <text:p text:style-name="P131">Necessidade da Contratação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A contratação de<text:s/>empresa especializada para prestação de serviço de manutenção preventiva e corretiva de sistemas de refrigeração, aparelhos condicionadores de ar e demais equipamentos de refrigeração se apresenta como essencial para o pleno funcionamento das atividades acadêmicas e de rotina do Campus Petrolina Zona Rural. Em virtude do clima semiárido da nossa região, onde as temperaturas chegam próximas<text:s/><text:soft-page-break/>aos 40° nos meses mais quentes, o uso dos aparelhos condicionadores de ar pela comunidade escolar é quase que imperativo. O conforto térmico proporciona aos alunos uma melhor aprendizagem em sala de aula, assim como condiciona uma melhor produtividade na execução das atividades de docentes e técnicos administrativos. A utilização de equipamentos que fazem a refrigeração da<text:s/>água, para alunos e servidores, também se faz importante, sobretudo nos meses mais quentes, para isso, é preciso manter em dia a manutenção e limpeza de bebedouros, refrigeradores e frigobares pertencentes aos setores do Campus. Para viabilizar a manutenção de estoques de gêneros alimentícios que abastecem o restaurante, bem como parte do que é produzido pelo Campus na agroindústria, é importante que se monitore o pleno funcionamento das câmaras frias, assim como na Escola do Vinho, que realização produção<text:s/>e acondiciona materiais provenientes de projetos de pesquisa desenvolvido por alunos e professores, além de auxiliar outros órgãos por meio de termos de cooperação. Cabe ressaltar também a utilização de equipamentos de refrigeração nos laboratórios existentes no Campus, aparelhos que auxiliam nas atividades práticas, aulas e desenvolvimento de pesquisas nas dependências do Campus Petrolina Zona Rural. Diante de todos os argumentos expostos, faz-se necessária a contratação de empresa especializada em manutenção de equipamentos de refrigeração, uma vez que a falta de manutenção e os defeitos imprevistos podem comprometer a qualidade do trabalho dos servidores, a qualidade da aprendizagem dos alunos em sala de aula, o acondicionamento de gêneros adquiridos para abastecimento do restaurante, a conservação da produção realizada na agroindústria e escola do vinho e as atividades de pesquisa e extensão desenvolvidas por alunos e professores.</text:p>
            <text:p text:style-name="P135"/>
            <text:p text:style-name="P136">A execução deste serviço está respaldado no Art. 14, IN 05/2017:</text:p>
            <text:p text:style-name="P137"/>
            <text:p text:style-name="P138">“Art. 14. Os serviços considerados comuns são aqueles cujos padrões de desempenho e qualidade possam ser objetivamente definidos pelo ato convocatório, por meio de especificações usuais do mercado.</text:p>
            <text:p text:style-name="P139"/>
            <text:p text:style-name="P140">Parágrafo único. Independentemente de sua complexidade, os serviços podem ser enquadrados na condição de serviços comuns, desde que atendam aos requisitos dispostos no caput deste artigo.”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>Referência ao Plano de Desenvolvimento Institucional do IFSERTÃO-PE e demais instrumentos de planejamento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O PDI 2019-2023 do IF</text:span><text:span text:style-name="T152"><text:s/>SERTÃO-PE, aborda, entre outros aspectos, a melhoria contínua das condições de infraestrutura do Campus Petrolina Zona Rural para alunos e servidores, uma vez que o documento atesta a necessidade da implementação dessas ações, no sentido de otimizar a qua</text:span><text:span text:style-name="T153">lidade e eficiência do trabalho dos servidores e o rendimento escolar dos discentes. Dessa forma, buscando manter a climatização dos espaços utilizados pela comunidade escolar, assim como realizar reparos preventivos e corretivos necessários ao melhor func</text:span><text:span text:style-name="T154">ionamento dos equipamentos de refrigeração<text:s/></text:span><text:soft-page-break/><text:span text:style-name="T155">pertencentes à carga patrimonial do Campus, que auxiliam de maneira essencial na realização de aulas práticas, e atividades de pesquisa e extensão, nos laboratórios e demais espaços de atividades práticas existent</text:span><text:span text:style-name="T156">es no Campus. Cabe ressaltar que a demanda referente a esta contratação foi devidamente lançada no Plano Geral de Contratações – PGC – do Campus, orientado, do ponto de vista orçamentário e financeiro, pela contratação anterior (cuja vigência foi encerrada</text:span><text:span text:style-name="T157"><text:s/>no último mês de abril de 2020).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<text:s/></text:span><text:span text:style-name="T165">Estimativas das Quantidades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O Departamento de Administração e Patrimônio do Campus Petrolina Zona Rural anexou ao projeto da contratação (no Documento de Formalização da Demanda) a lista completa de equipamentos que<text:s/>serão cobertos pela presente contratação. São aparelhos condicionadores de ar, modelo Split; refrigeradores; bebedouros, frigobares, câmaras frias e equipamentos específicos para refrigeração pertencentes à Escola do Vinho. Os reparos deverão ser previstos, tanto para atividades preventivas quanto corretivas, com eventual substituição de peças e utilização de mão de obra especializada em cada linha de equipamento específica, nos moldes que serão delimitados no Termo de Referência ou Projeto Básico que norteará a contratação em destaque. A lista de equipamentos também segue em anexo a este estudo preliminar.</text:p>
          </table:table-cell>
        </table:table-row>
      </table:table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TableContents"><text:span text:style-name="T176">7. Resultados Pretendidos em termos de Economicidade e melhor aproveitamento dos Recursos humanos, materiais ou financeiros disponíveis</text:span></text:p>
          </table:table-cell>
        </table:table-row>
        <table:table-row table:style-name="TableRow177">
          <table:table-cell table:style-name="TableCell178">
            <text:p text:style-name="P179">Com a contratação ora pretendida, a administração pretende atingir os seguintes resultados:</text:p>
            <text:list text:style-name="LFO3" text:continue-numbering="true">
              <text:list-item>
                <text:p text:style-name="P180">Manter a qualidade na prestação dos serviços de ensino, pesquisa e extensão, garantindo o conforto térmico e melhores condições ambientais aos entes da comunidade escolar;</text:p>
              </text:list-item>
              <text:list-item>
                <text:p text:style-name="P181">Obter maior economicidade em razão da realização de manutenções preventivas periódicas, conforme a indicação dos fabricantes dos equipamentos cobertos pelo contrato;</text:p>
              </text:list-item>
              <text:list-item>
                <text:p text:style-name="P182">Zelar pela conservação dos equipamentos de refrigeração do Campus, elevando-se a vida útil<text:s/>dos mesmos e diminuindo os gastos com novas aquisições de equipamentos de refrigeração;</text:p>
              </text:list-item>
              <text:list-item>
                <text:p text:style-name="P183">Garantir a conservação adequada dos alimentos utilizados pelo restaurante institucional, buscando a segurança alimentar dos comensais;</text:p>
              </text:list-item>
              <text:list-item>
                <text:p text:style-name="P184">Ampliar a qualidade das<text:s/>pesquisas realizadas nos laboratórios e das aulas práticas desenvolvidas nos demais ambientes, no que diz respeito à necessidade de refrigeração de insumos e produtos elaborados;</text:p>
              </text:list-item>
              <text:list-item>
                <text:p text:style-name="P185">Economicidade ao colocar os itens em lotes, se for o caso, visando a contratação de uma só empresa, gerando dinamismo e rapidez no atendimento a demanda e,</text:p>
              </text:list-item>
              <text:list-item>
                <text:p text:style-name="P186">Garantir a boa execução dos serviços, com uma fiscalização adequada sempre com base nos princípios de eficiência, eficácia e efetividade, utilizando-se como base os servidores que participam neste momento do planejamento da<text:s/><text:soft-page-break/>contratação.</text:p>
              </text:list-item>
            </text:list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TableContents"><text:span text:style-name="T192"><text:s/></text:span><text:span text:style-name="T193">8. Providências para Adequação do Ambiente do Órgão</text:span></text:p>
          </table:table-cell>
        </table:table-row>
        <table:table-row table:style-name="TableRow194">
          <table:table-cell table:style-name="TableCell195">
            <text:p text:style-name="P196"><text:span text:style-name="T197">Não serão necessárias adequações nos ambientes do<text:s/></text:span><text:span text:style-name="T198">Campus</text:span><text:span text:style-name="T199"><text:s/>Petrolina Zona Rural, uma vez que a prestação de serviços de manutenção preventiva<text:s/></text:span><text:span text:style-name="T200">e corretiva de condicionadores de ar, câmaras frias e do equipamento de refrigeração pertencente à Escola do Vinho necessariamente serão realizados nas dependências do<text:s/></text:span><text:span text:style-name="T201">Campus</text:span><text:span text:style-name="T202"><text:s/>e os demais equipamentos, caso haja necessidade, poderão ser levados para manuten</text:span><text:span text:style-name="T203">ção em outros ambientes, após assinatura de termo de responsabilidade emitido pela Coordenação de Administração e Serviços Auxiliares onde constará data da saída e o prazo para retorno do mesmo às dependências do Campus, que versará em concordância com o T</text:span><text:span text:style-name="T204">ermo de Referência ou Projeto Básico. Caso a empresa contratada entenda que a manutenção possa ser feita nas dependências do Campus, a Coordenação em destaque propiciará à mesma condições de infraestrutura para realização do serviço, cabendo à empresa o po</text:span><text:span text:style-name="T205">rte de todos os insumos, ferramentas e mão de obra necessárias.</text:span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TableContents"><text:span text:style-name="T211"><text:s/></text:span><text:span text:style-name="T212">9. Contratações Correlatas e/ou Interdependentes</text:span></text:p>
          </table:table-cell>
        </table:table-row>
        <table:table-row table:style-name="TableRow213">
          <table:table-cell table:style-name="TableCell214">
            <text:p text:style-name="P215">Não há nenhuma contratação que seja correlata ou interdependente ao serviço de manutenção preventiva e corretiva de aparelhos de condicionamento de ar e demais equipamentos de refrigeração.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TableContents"><text:span text:style-name="T222"><text:s/></text:span><text:span text:style-name="T223">10. Declaração da Viabilidade ou não da Contratação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Com base nos elementos anteriores elencados neste Estudo Preliminar, e Equipe de Contratação declara que:</text:p>
          </table:table-cell>
          <table:covered-table-cell/>
        </table:table-row>
        <table:table-row table:style-name="TableRow227">
          <table:table-cell table:style-name="TableCell228">
            <text:p text:style-name="P229">X</text:p>
          </table:table-cell>
          <table:table-cell table:style-name="TableCell230">
            <text:p text:style-name="P231"><text:s/>É viável a contratação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/>É inviável a<text:s/>contratação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TableContents"><text:span text:style-name="T245">11. Fiscalização do Contrato</text:span></text:p>
          </table:table-cell>
        </table:table-row>
        <table:table-row table:style-name="TableRow246">
          <table:table-cell table:style-name="TableCell247">
            <text:p text:style-name="P248">A fiscalização do contrato será designada, por meio de portaria, nos moldes designados pela Instrução Normativa Nº 05/2017, tendo como base a equipe de planejamento da contratação informada no documento de oficialização da demanda.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TableContents"><text:span text:style-name="T254">12. Acesso à Informação</text:span></text:p>
          </table:table-cell>
        </table:table-row>
        <table:table-row table:style-name="TableRow255">
          <table:table-cell table:style-name="TableCell256">
            <text:p text:style-name="P257">Concordante com a Lei Federal Nº 12.527, de 18 de novembro de 2011, Lei de Acesso à Informação, a equipe de planejamento entende que as informações contidas no presente Estudo Preliminar DEVERÃO ESTAR<text:s/>DISPONÍVEIS para qualquer interessado, uma vez que não se caracterizam como sigilosas.</text:p>
          </table:table-cell>
        </table:table-row>
      </table:table>
      <text:p text:style-name="P258"/>
      <text:p text:style-name="P259"/>
      <text:p text:style-name="P260"/>
      <text:p text:style-name="P261">Petrolina, 08 de maio de 2020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>__________________________________________</text:p>
      <text:p text:style-name="P269">Fernando Rodrigues Borges</text:p>
      <text:p text:style-name="P270">Mat. SIAPE: 1780461</text:p>
      <text:p text:style-name="P271">Departamento de Administração e<text:s/>Patrimônio</text:p>
      <text:p text:style-name="P272">Campus Petrolina Zona Rural<text:s/></text:p>
      <text:p text:style-name="P273"/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-Roman" svg:font-family="Times-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fontstyle01" style:display-name="fontstyle01" style:family="text" style:parent-style-name="Fonteparág.padrão">
      <style:text-properties style:font-name="Times-Roman" style:font-name-asian="Times-Roman" style:font-name-complex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8Num1z7" style:display-name="WW8Num1z7" style:family="text"/>
    <style:style style:name="Conteúdodatabela" style:display-name="Conteúdo da tabela" style:family="paragraph" style:parent-style-name="Standard">
      <style:paragraph-properties fo:widows="0" fo:orphans="0" text:number-lines="false"/>
      <style:text-properties style:font-name-complex="Mangal" fo:color="#00000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Figura2" text:anchor-type="paragraph" svg:x="2.89583in" svg:y="-0.23125in" svg:width="0.73056in" svg:height="0.7166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agem 5" text:anchor-type="paragraph" svg:x="0.13958in" svg:y="-0.23125in" svg:width="0.73681in" svg:height="0.775in" style:rel-width="scale" style:rel-height="scale"><draw:image xlink:href="media/image2.jpeg" xlink:type="simple" xlink:show="embed" xlink:actuate="onLoad"/><svg:title/><svg:desc/></draw:frame></text:span></text:p>
        <text:p text:style-name="Cabeçalho"/>
        <text:p text:style-name="Cabeçalho"/>
        <text:p text:style-name="P4">MINISTÉRIO DA EDUCAÇÃO</text:p>
        <text:p text:style-name="P5">SECRETARIA DE EDUCAÇÃO PROFISSIONAL E TECNOLÓGICA</text:p>
        <text:p text:style-name="P6">INSTITUTO FEDERAL DE EDUCAÇÃO, CIÊNCIA E TECNOLOGIA DO SERTÃO PERNAMBUCANO</text:p>
        <text:p text:style-name="P7">DIRETORIA DE ADMINISTRAÇÃO E PLANEJAMENTO</text:p>
        <text:p text:style-name="P8">CAMPUS PETROLINA ZONA RURAL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Fernando</meta:initial-creator>
    <dc:creator>Uirla &amp; Fernando</dc:creator>
    <meta:creation-date>2018-02-01T10:33:00Z</meta:creation-date>
    <dc:date>2020-05-08T19:15:00Z</dc:date>
    <meta:print-date>2018-12-06T19:26:00Z</meta:print-date>
    <meta:template xlink:href="Normal" xlink:type="simple"/>
    <meta:editing-cycles>50</meta:editing-cycles>
    <meta:editing-duration>PT135900S</meta:editing-duration>
    <meta:document-statistic meta:page-count="7" meta:paragraph-count="30" meta:word-count="2387" meta:character-count="15253" meta:row-count="107" meta:non-whitespace-character-count="12896"/>
  </office:meta>
</office:document-meta>
</file>