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10C7B6E8AEB4AE0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2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small-caps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paragraph-rsid="001fd0e9" style:font-name-asian="Times New Roman1" style:font-size-asian="11pt" style:font-style-asian="normal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paragraph-rsid="001fd0e9" style:font-name-asian="Times New Roman1" style:font-size-asian="11pt" style:font-style-asian="normal" style:font-weight-asian="bold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rsid="001204ee" officeooo:paragraph-rsid="001204ee" style:font-name-asian="Times New Roman1" style:font-size-asian="10pt" style:font-style-asian="normal" style:font-weight-asian="bold" style:font-name-complex="Times New Roman1" style:font-size-complex="10pt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officeooo:paragraph-rsid="001fd0e9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paragraph-rsid="001fd0e9" style:font-name-asian="Times New Roman1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fo:background-color="#ffff00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rsid="001fd0e9" officeooo:paragraph-rsid="001fd0e9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rsid="001750b9" officeooo:paragraph-rsid="001fd0e9" style:font-name-asian="Times New Roman1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fd0e9" style:font-name-asian="Times New Roman1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style="normal" fo:font-weight="normal" officeooo:paragraph-rsid="001fd0e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Calibri" fo:font-size="11pt" fo:font-weight="normal" officeooo:paragraph-rsid="001fd0e9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Text_20_body">
      <style:text-properties style:font-name="Calibri" fo:font-size="11p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a" style:text-line-through-style="none" style:text-line-through-type="none" style:font-name="Calibri" fo:font-size="11pt" fo:font-style="normal" style:text-underline-style="none" fo:font-weight="bold" officeooo:paragraph-rsid="001d0bf5" style:text-blinking="false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style:font-size-asian="11pt" style:font-size-complex="11pt"/>
    </style:style>
    <style:style style:name="P23" style:family="paragraph" style:parent-style-name="Text_20_body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Calibri" fo:font-size="11pt" fo:font-weight="normal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officeooo:paragraph-rsid="0022ef20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Calibri" fo:font-size="11pt" fo:font-weight="normal" style:font-name-asian="Times New Roman1" style:font-size-asian="11pt" style:font-weight-asian="normal" style:font-name-complex="Times New Roman1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name-asian="Times New Roman1" style:font-size-asian="11pt" style:font-weight-asian="bold" style:font-name-complex="Times New Roman1" style:font-size-complex="11pt"/>
    </style:style>
    <style:style style:name="P2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8" style:family="paragraph">
      <loext:graphic-properties draw:fill="solid" draw:fill-color="#c0c0c0" draw:opacity="50%"/>
      <style:text-properties style:font-name="Liberation Sans1"/>
    </style:style>
    <style:style style:name="T1" style:family="text">
      <style:text-properties officeooo:rsid="002140f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text-underline-style="none" fo:font-weight="bold" style:font-name-asian="Times New Roman1" style:font-weight-asian="bold" style:font-name-complex="Times New Roman1"/>
    </style:style>
    <style:style style:name="T3" style:family="text">
      <style:text-properties fo:font-variant="normal" fo:text-transform="none" fo:color="#00000a" style:text-line-through-style="none" style:text-line-through-type="none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a" style:text-line-through-style="none" style:text-line-through-type="none" fo:font-style="italic" style:text-underline-style="none" style:text-blinking="false" fo:background-color="transparent" loext:char-shading-value="0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color="#000000" officeooo:rsid="001d0bf5" style:font-name-asian="Times New Roman1" style:font-name-complex="Times New Roman1"/>
    </style:style>
    <style:style style:name="T7" style:family="text">
      <style:text-properties fo:color="#000000" officeooo:rsid="0011f628" style:font-name-asian="Times New Roman1" style:font-name-complex="Times New Roman1"/>
    </style:style>
    <style:style style:name="T8" style:family="text">
      <style:text-properties fo:color="#000000" officeooo:rsid="001bbf49" style:font-name-asian="Times New Roman1" style:font-name-complex="Times New Roman1"/>
    </style:style>
    <style:style style:name="T9" style:family="text">
      <style:text-properties fo:color="#000000" officeooo:rsid="001204ee" style:font-name-asian="Times New Roman1" style:font-name-complex="Times New Roman1"/>
    </style:style>
    <style:style style:name="T10" style:family="text">
      <style:text-properties fo:color="#000000" officeooo:rsid="002140fe" style:font-name-asian="Times New Roman1" style:font-name-complex="Times New Roman1"/>
    </style:style>
    <style:style style:name="T11" style:family="text">
      <style:text-properties fo:color="#000000" officeooo:rsid="001750b9" style:font-name-asian="Times New Roman1" style:font-name-complex="Times New Roman1"/>
    </style:style>
    <style:style style:name="T12" style:family="text">
      <style:text-properties fo:color="#000000" officeooo:rsid="0022ef20" style:font-name-asian="Times New Roman1" style:font-name-complex="Times New Roman1"/>
    </style:style>
    <style:style style:name="T13" style:family="text">
      <style:text-properties fo:color="#000000" fo:font-weight="bold" officeooo:rsid="001204ee" style:font-name-asian="Times New Roman1" style:font-weight-asian="bold" style:font-name-complex="Times New Roman1" style:font-weight-complex="bold"/>
    </style:style>
    <style:style style:name="T14" style:family="text">
      <style:text-properties fo:color="#000000" fo:font-weight="bold" officeooo:rsid="0022ef20" style:font-name-asian="Times New Roman1" style:font-weight-asian="bold" style:font-name-complex="Times New Roman1" style:font-weight-complex="bold"/>
    </style:style>
    <style:style style:name="T15" style:family="text">
      <style:text-properties officeooo:rsid="001fd0e9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fd0e9" style:font-weight-asian="normal" style:font-weight-complex="normal"/>
    </style:style>
    <style:style style:name="T18" style:family="text">
      <style:text-properties fo:font-weight="normal" officeooo:rsid="0022ef20" style:font-weight-asian="normal" style:font-weight-complex="normal"/>
    </style:style>
    <style:style style:name="T19" style:family="text">
      <style:text-properties fo:font-weight="normal" officeooo:rsid="001fd0e9" style:font-weight-asian="normal" style:font-style-complex="normal" style:font-weight-complex="normal"/>
    </style:style>
    <style:style style:name="T20" style:family="text">
      <style:text-properties fo:font-weight="normal" officeooo:rsid="0022ef20" style:font-weight-asian="normal" style:font-style-complex="normal" style:font-weight-complex="normal"/>
    </style:style>
    <style:style style:name="T2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style:use-window-font-color="true" fo:font-weight="bold" officeooo:rsid="001204ee" style:font-name-asian="Times New Roman1" style:font-weight-asian="bold" style:font-name-complex="Times New Roman1" style:font-weight-complex="bold"/>
    </style:style>
    <style:style style:name="T23" style:family="text">
      <style:text-properties style:use-window-font-color="true" fo:font-weight="normal" officeooo:rsid="001204ee" style:font-name-asian="Times New Roman1" style:font-weight-asian="normal" style:font-name-complex="Times New Roman1" style:font-weight-complex="normal"/>
    </style:style>
    <style:style style:name="T24" style:family="text">
      <style:text-properties style:font-style-complex="normal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officeooo:rsid="0021814f"/>
    </style:style>
    <style:style style:name="T27" style:family="text">
      <style:text-properties style:font-weight-complex="normal"/>
    </style:style>
    <style:style style:name="T28" style:family="text">
      <style:text-properties officeooo:rsid="0021814f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4.56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4">Setor Interessado: </text:span><text:span text:style-name="T20">DPGRA</text:span></text:p>
      <text:p text:style-name="P7"><text:span text:style-name="T2">Unidade Orçamentária: </text:span><text:span text:style-name="T21">Reitoria do IF Sertão-PE</text:span></text:p>
      <text:p text:style-name="P6">Fonte: <text:span text:style-name="T18">8100000000</text:span></text:p>
      <text:p text:style-name="P6">PTRES: <text:span text:style-name="T18">171081</text:span></text:p>
      <text:p text:style-name="P6">Natureza de Despesa: <text:span text:style-name="T17">339039</text:span></text:p>
      <text:p text:style-name="P9">Valor: <text:span text:style-name="T17">R$</text:span><text:span text:style-name="T15"> </text:span><text:span text:style-name="T17">34.500,00 (</text:span><text:span text:style-name="T18">Trinta e quatro mil quinhentos reais</text:span><text:span text:style-name="T17">)</text:span></text:p>
      <text:p text:style-name="P14"/>
      <text:p text:style-name="P14"/>
      <text:p text:style-name="P15">RECONHECIMENTO DA CONTRATAÇÃO</text:p>
      <text:p text:style-name="P10"/>
      <text:p text:style-name="P24"><text:span text:style-name="T6"><text:tab/><text:tab/>Reconheço</text:span><text:span text:style-name="T5"> a contratação direta com respaldo no art. 2</text:span><text:span text:style-name="T12">5</text:span><text:span text:style-name="T7">, inciso </text:span><text:span text:style-name="T8">I</text:span><text:span text:style-name="T7">I,</text:span><text:span text:style-name="T5"> da Lei Federal n° 8.666/93, </text:span><text:span text:style-name="T9">referente </text:span><text:span text:style-name="T12">a </text:span><text:span text:style-name="T14">Contratação de c</text:span><text:span text:style-name="T13">apacitação no formato in conpany, Planejamento de Compras Públicas com a formalização do Estudo Técnico Preliminar, do Termo de Referência/Projeto Básico e adoção do Sistema de Registro de Preços, de acordo com as novas diretrizes da nova Lei de Licitações e Contratos (14.133/21)</text:span><text:span text:style-name="T23">,</text:span><text:span text:style-name="T5"> </text:span><text:span text:style-name="T10">dessa forma, comunica-se a autoridade máxima da instituição para </text:span><text:span text:style-name="T12">análise e </text:span><text:span text:style-name="T10">ratificação.</text:span></text:p>
      <text:p text:style-name="P4"/>
      <text:p text:style-name="P25"><text:span text:style-name="T27">Petrolina-</text:span><text:span text:style-name="T28">PE</text:span><text:span text:style-name="T27">, _____ de ____________ de ______.</text:span></text:p>
      <text:p text:style-name="P12"/>
      <text:p text:style-name="P12"/>
      <text:p text:style-name="P12"/>
      <text:p text:style-name="P21"><text:bookmark text:name="docs-internal-guid-8ffcde31-7fff-385c-c1ec-aead0c02c51b"/>Fabrícia Nadja de Oliveira Freire</text:p>
      <text:p text:style-name="P23"><text:span text:style-name="T3">Pró-Reitora de Orçamento e Administração </text:span><text:span text:style-name="T4">em exercício</text:span></text:p>
      <text:p text:style-name="P22">Reitoria – IFSertãoPE</text:p>
      <text:p text:style-name="P20"><text:line-break/></text:p>
      <text:p text:style-name="P16">RATIFICAÇÃO</text:p>
      <text:p text:style-name="P11"/>
      <text:p text:style-name="P24"><text:span text:style-name="T11"><text:tab/><text:tab/>Ratifico</text:span><text:span text:style-name="T5"> a contratação direta com respaldo no art. 2</text:span><text:span text:style-name="T12">5</text:span><text:span text:style-name="T7">, inciso </text:span><text:span text:style-name="T8">I</text:span><text:span text:style-name="T7">I,</text:span><text:span text:style-name="T5"> da Lei Federal n° 8.666/93, </text:span><text:span text:style-name="T9">referente </text:span><text:span text:style-name="T12">a </text:span><text:span text:style-name="T14">Contratação de c</text:span><text:span text:style-name="T13">apacitação no formato in conpany, Planejamento de Compras Públicas com a formalização do Estudo Técnico Preliminar, do Termo de Referência/Projeto Básico e adoção do Sistema de Registro de Preços, de acordo com as novas diretrizes da nova Lei de Licitações e Contratos (14.133/21)</text:span><text:span text:style-name="T23">,</text:span><text:span text:style-name="T5"> </text:span><text:span text:style-name="T7">sendo necessário </text:span><text:span text:style-name="T25">posterior publicação na imprensa oficial da União</text:span><text:span text:style-name="T5">. O presente Ato Administrativo </text:span><text:span text:style-name="T10">é</text:span><text:span text:style-name="T5"> condicionado </text:span><text:span text:style-name="T25">à</text:span><text:span text:style-name="T5"> existência de análise e parecer favorável da Assessoria Jurídica junto ao IF Sertão – PE e, ainda ao cumprimento de todas as determinações legais que regem as Contratações Públicas </text:span><text:span text:style-name="T7">e Fundações de Apoio</text:span><text:span text:style-name="T5">. </text:span></text:p>
      <text:p text:style-name="P5"/>
      <text:p text:style-name="P8"/>
      <text:p text:style-name="P19">Petrolina-<text:span text:style-name="T26">PE</text:span>, _____ de ____________ de ______.</text:p>
      <text:p text:style-name="P13"/>
      <text:p text:style-name="P13"/>
      <text:p text:style-name="P13"/>
      <text:p text:style-name="P13"/>
      <text:p text:style-name="P13"/>
      <text:p text:style-name="P17">Maria Leopoldina Veras Camelo </text:p>
      <text:p text:style-name="P18">Reitora do IFSertão<text:span text:style-name="T1">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2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small-caps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4" style:family="paragraph">
      <loext:graphic-properties draw:fill="solid" draw:fill-color="#c0c0c0" draw:opacity="50%"/>
      <style:text-properties style:font-name="Liberation Sans1"/>
    </style:style>
    <style:style style:name="MT1" style:family="text">
      <style:text-properties officeooo:rsid="002140f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4.56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.993cm" fo:margin-left="2cm" fo:margin-right="2cm" fo:background-color="#ffffff" style:writing-mode="lr-tb" style:layout-grid-color="#c0c0c0" style:layout-grid-lines="215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182cm" fo:margin-left="0cm" fo:margin-right="0cm" fo:margin-bottom="6.0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image1.jpg" text:anchor-type="char" svg:x="7.795cm" svg:y="0.885cm" svg:width="1.413cm" svg:height="1.413cm" draw:z-index="0"><draw:image xlink:href="Pictures/1000000000000190000001910C7B6E8AEB4AE0D4.jpg" xlink:type="simple" xlink:show="embed" xlink:actuate="onLoad" loext:mime-type="image/jpe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3">R<text:span text:style-name="MT1">eitoria</text:span><draw:custom-shape text:anchor-type="char" draw:z-index="1" draw:name="PowerPlusWaterMarkObject" draw:style-name="Mgr1" draw:text-style-name="MP4" svg:width="16.999cm" svg:height="4.56cm" draw:transform="rotate (0.785398163397448) translate (0.878416666666667cm 15.6600277777778cm)"><text:p>MINUT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22-08-09T08:59:22.573000000</dc:date>
    <meta:editing-duration>PT18M28S</meta:editing-duration>
    <meta:editing-cycles>8</meta:editing-cycles>
    <meta:document-statistic meta:table-count="0" meta:image-count="1" meta:object-count="0" meta:page-count="1" meta:paragraph-count="23" meta:word-count="269" meta:character-count="1849" meta:non-whitespace-character-count="1590"/>
  </office:meta>
</office:document-meta>
</file>