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101" manifest:media-type=""/>
  <manifest:file-entry manifest:full-path="meta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5.002cm" fo:margin-left="0.191cm" fo:margin-top="0cm" fo:margin-bottom="0cm" table:align="left" style:writing-mode="lr-tb"/>
    </style:style>
    <style:style style:name="Tabela1.A" style:family="table-column">
      <style:table-column-properties style:column-width="15.002cm"/>
    </style:style>
    <style:style style:name="Tabela1.1" style:family="table-row">
      <style:table-row-properties style:min-row-height="0.725cm" fo:keep-together="auto"/>
    </style:style>
    <style:style style:name="Tabela1.A1" style:family="table-cell">
      <style:table-cell-properties style:vertical-align="middle" fo:background-color="#f2f2f2" fo:padding-left="0.199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4" style:family="table-row">
      <style:table-row-properties style:min-row-height="5.309cm" fo:keep-together="auto"/>
    </style:style>
    <style:style style:name="Tabela1.A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Tabela1.5" style:family="table-row">
      <style:table-row-properties style:min-row-height="6.449cm" fo:keep-together="auto"/>
    </style:style>
    <style:style style:name="Tabela1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25pt solid #00000a" fo:border-bottom="0.5pt solid #00000a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bottom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5.794cm" fo:margin-left="0.191cm" fo:margin-top="0cm" fo:margin-bottom="0cm" table:align="left" style:writing-mode="lr-tb"/>
    </style:style>
    <style:style style:name="Tabela2.A" style:family="table-column">
      <style:table-column-properties style:column-width="15.794cm"/>
    </style:style>
    <style:style style:name="Tabela2.1" style:family="table-row">
      <style:table-row-properties style:min-row-height="0.935cm"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2.3" style:family="table-row">
      <style:table-row-properties fo:keep-together="auto"/>
    </style:style>
    <style:style style:name="P1" style:family="paragraph" style:parent-style-name="Header">
      <style:paragraph-properties>
        <style:tab-stops>
          <style:tab-stop style:position="2.699cm"/>
          <style:tab-stop style:position="8.001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line-height="200%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>
      <loext:graphic-properties draw:fill="solid" draw:fill-color="#ffffff"/>
      <style:paragraph-properties fo:line-height="200%" fo:text-align="justify" style:justify-single-word="false" fo:background-color="#ffffff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Arial1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0pt" fo:font-style="normal" officeooo:rsid="00112827" officeooo:paragraph-rsid="00112827" style:font-size-asian="10pt" style:font-style-asian="normal" style:font-size-complex="10pt" style:font-style-complex="normal"/>
    </style:style>
    <style:style style:name="P18" style:family="paragraph" style:parent-style-name="Footer">
      <style:paragraph-properties fo:margin-left="0cm" fo:margin-right="0.635cm" fo:text-indent="0cm" style:auto-text-indent="false"/>
      <style:text-properties fo:font-weight="bold" style:font-weight-asian="bold"/>
    </style:style>
    <style:style style:name="P19" style:family="paragraph" style:parent-style-name="Footer">
      <style:paragraph-properties fo:margin-left="0cm" fo:margin-right="0.748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20" style:family="paragraph" style:parent-style-name="Footer">
      <style:paragraph-properties fo:padding="0cm" fo:border="none"/>
      <style:text-properties style:font-name="Arial" fo:font-weight="bold" style:font-weight-asian="bold"/>
    </style:style>
    <style:style style:name="P21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size-complex="10pt"/>
    </style:style>
    <style:style style:name="P22" style:family="paragraph" style:parent-style-name="Footnote">
      <style:text-properties officeooo:rsid="00112827" officeooo:paragraph-rsid="00112827"/>
    </style:style>
    <style:style style:name="P23" style:family="paragraph" style:parent-style-name="Text_20_body_20_indent">
      <loext:graphic-properties draw:fill="solid" draw:fill-color="#f2f2f2"/>
      <style:paragraph-properties fo:margin-left="0cm" fo:margin-right="0cm" fo:text-align="center" style:justify-single-word="false" fo:text-indent="0cm" style:auto-text-indent="false" fo:background-color="#f2f2f2"/>
      <style:text-properties style:font-name="Arial1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line-height="200%"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line-height="200%"/>
      <style:text-properties style:font-name="Arial1" fo:font-size="10pt" fo:font-weight="normal" officeooo:rsid="00112827" style:font-size-asian="10pt" style:font-weight-asian="normal" style:font-size-complex="10pt" style:font-weight-complex="normal"/>
    </style:style>
    <style:style style:name="P28" style:family="paragraph" style:parent-style-name="Standard">
      <loext:graphic-properties draw:fill="solid" draw:fill-color="#ffffff"/>
      <style:paragraph-properties fo:line-height="200%" fo:text-align="justify" style:justify-single-word="false" fo:background-color="#ffffff"/>
      <style:text-properties style:font-name="Arial1" fo:font-size="10pt" fo:font-style="italic" fo:font-weight="bold" style:font-size-asian="10pt" style:font-style-asian="italic" style:font-weight-asian="bold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1" fo:font-size="10pt" fo:font-style="italic" style:font-size-asian="10pt" style:font-style-asian="italic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Garamond" fo:font-size="12pt" style:font-size-asian="12pt" style:font-size-complex="12pt"/>
    </style:style>
    <style:style style:name="P33" style:family="paragraph" style:parent-style-name="Standard" style:master-page-name="First_20_Page">
      <loext:graphic-properties draw:fill="solid" draw:fill-color="#f2f2f2"/>
      <style:paragraph-properties fo:line-height="115%" fo:text-align="center" style:justify-single-word="false" style:page-number="auto" fo:background-color="#f2f2f2"/>
      <style:text-properties style:font-name="Arial1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left="0.065cm" fo:margin-right="0cm" fo:line-height="150%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size-complex="10pt"/>
    </style:style>
    <style:style style:name="P35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6" style:family="paragraph" style:parent-style-name="Header">
      <style:paragraph-properties fo:text-align="center" style:justify-single-word="false"/>
      <style:text-properties fo:font-size="12pt" fo:font-weight="bold" style:font-name-asian="Arial Unicode MS" style:font-size-asian="12pt" style:font-weight-asian="bold" style:font-size-complex="12pt"/>
    </style:style>
    <style:style style:name="P37" style:family="paragraph" style:parent-style-name="Table_20_Contents">
      <style:paragraph-properties fo:text-align="center" style:justify-single-word="false" style:writing-mode="lr-tb"/>
      <style:text-properties fo:color="#00000a" style:font-name="Arial" fo:font-size="10pt" fo:font-weight="bold" officeooo:paragraph-rsid="00112827" style:font-size-asian="10pt" style:font-weight-asian="bold" style:font-name-complex="Arial2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 style:writing-mode="lr-tb"/>
      <style:text-properties fo:color="#00000a" style:font-name="Arial" fo:font-size="10pt" officeooo:paragraph-rsid="00112827" style:font-size-asian="10pt" style:font-name-complex="Arial2" style:font-size-complex="10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a" style:text-line-through-style="none" style:text-line-through-type="none" style:font-name="Arial" fo:font-size="10pt" fo:font-style="normal" style:text-underline-style="none" fo:font-weight="normal" officeooo:paragraph-rsid="00112827" style:font-name-asian="Calibri1" style:font-size-asian="10pt" style:font-style-asian="normal" style:font-weight-asian="normal" style:font-name-complex="Arial2" style:font-size-complex="10pt" style:font-style-complex="normal" fo:hyphenate="false" fo:hyphenation-remain-char-count="2" fo:hyphenation-push-char-count="2"/>
    </style:style>
    <style:style style:name="P40" style:family="paragraph" style:parent-style-name="List_20_Paragraph" style:list-style-name="WWNum1">
      <style:paragraph-properties fo:line-height="150%" fo:text-align="justify" style:justify-single-word="false"/>
    </style:style>
    <style:style style:name="P41" style:family="paragraph" style:parent-style-name="List_20_Paragraph" style:list-style-name="WWNum1">
      <style:paragraph-properties fo:line-height="150%" fo:text-align="justify" style:justify-single-word="false"/>
      <style:text-properties style:font-name="Arial1" fo:font-size="10pt" style:font-size-asian="10pt" style:font-size-complex="10pt"/>
    </style:style>
    <style:style style:name="T1" style:family="text">
      <style:text-properties style:font-name="Ecofont_Spranq_eco_Sans"/>
    </style:style>
    <style:style style:name="T2" style:family="text">
      <style:text-properties officeooo:rsid="00112827"/>
    </style:style>
    <style:style style:name="T3" style:family="text">
      <style:text-properties fo:font-weight="normal" officeooo:rsid="00112827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use-window-font-color="true" style:font-name="Arial1" fo:font-size="10pt" style:font-size-asian="10pt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name-asian="Calibri1" style:language-asian="en" style:country-asian="US" style:font-style-asian="italic" style:font-name-complex="TimesNewRomanPSMT"/>
    </style:style>
    <style:style style:name="T9" style:family="text">
      <style:text-properties style:font-name="Arial1" fo:font-size="10pt" style:font-size-asian="10pt" style:font-size-complex="10pt"/>
    </style:style>
    <style:style style:name="T10" style:family="text">
      <style:text-properties style:font-name="Arial1" fo:font-size="10pt" fo:font-style="italic" style:font-size-asian="10pt" style:font-style-asian="italic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12827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asian="Calibri1" style:language-asian="en" style:country-asian="US" style:font-name-complex="TimesNewRomanPSM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1cm" draw:visible-area-height="5.0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CERTIFICAÇÃO PROCESSUAL </text:p>
      <text:p text:style-name="P23"><text:span text:style-name="T6">Art. 14 da Portaria PGF n</text:span><text:span text:style-name="T8"> º</text:span><text:span text:style-name="T6"> 931/2018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4">IDENTIFICAÇÃO PROCESSUAL</text:p>
          </table:table-cell>
        </table:table-row>
        <table:table-row table:style-name="Tabela1.2">
          <table:table-cell table:style-name="Tabela1.A2" office:value-type="string">
            <text:p text:style-name="P13"/>
            <text:p text:style-name="P6"><text:span text:style-name="T11">Processo n.</text:span><text:span text:style-name="T12">º___________.______________.__________-______</text:span></text:p>
            <text:p text:style-name="P13">Volume (s):</text:p>
            <text:p text:style-name="P6"><text:span text:style-name="T11">Há processo (s) apensado (s)? </text:span>( <text:span text:style-name="T2">x</text:span> ) Não ( <text:s text:c="4"/>) Sim <text:s text:c="2"/></text:p>
            <text:p text:style-name="P6"><text:span text:style-name="T6">Caso sim, identificá-lo (s):</text:span> <text:s text:c="2"/></text:p>
            <text:p text:style-name="P6">Processo n.</text:p>
            <text:p text:style-name="P5"><text:span text:style-name="T11">Interessado (s): </text:span><text:span text:style-name="T3">PROAD/IFSertãoPE</text:span></text:p>
            <text:p text:style-name="P27"/>
          </table:table-cell>
        </table:table-row>
        <table:table-row table:style-name="Tabela1.3">
          <table:table-cell table:style-name="Tabela1.A3" office:value-type="string">
            <text:p text:style-name="P12"/>
            <text:p text:style-name="P26">CARACTERIZAÇÃO LICITATÓRIA</text:p>
          </table:table-cell>
        </table:table-row>
        <table:table-row table:style-name="Tabela1.4">
          <table:table-cell table:style-name="Tabela1.A4" office:value-type="string">
            <text:p text:style-name="P9"/>
            <text:p text:style-name="P6">( <text:s text:c="2"/>) <text:span text:style-name="T11">Aquisição</text:span> <text:s text:c="4"/>Solicitação <text:span text:style-name="T6">nº: ____________________ ( às fls. <text:s text:c="5"/>) (SEI <text:s text:c="12"/>)</text:span></text:p>
            <text:p text:style-name="P6">( <text:span text:style-name="T2">x</text:span> ) <text:span text:style-name="T11">Serviços</text:span> <text:s text:c="7"/>Solicitação<text:span text:style-name="T6"> nº: __________________( às fls. <text:s text:c="6"/>) (SEI <text:s text:c="12"/>)</text:span></text:p>
            <text:p text:style-name="P28"/>
            <text:p text:style-name="P28">MODALIDADE: </text:p>
            <text:p text:style-name="P7">( <text:s text:c="2"/>) Adesão SRP <text:s text:c="6"/>( <text:s text:c="2"/>) Aditivo <text:s text:c="5"/>( <text:s text:c="2"/>) Concorrência <text:s text:c="5"/>( <text:s text:c="2"/>) Concurso <text:s text:c="4"/>( <text:s text:c="2"/>) Consulta</text:p>
            <text:p text:style-name="P7">( <text:s text:c="2"/>) Convite<text:span text:style-name="T11"> <text:s text:c="3"/></text:span>( <text:s text:c="2"/>) Leilão <text:s text:c="5"/>( <text:s text:c="2"/>) Leilão <text:s text:c="5"/>( <text:s text:c="2"/>) Pregão <text:s text:c="4"/>( <text:s text:c="2"/>) Pregão com SRP</text:p>
            <text:p text:style-name="P7">( <text:s text:c="2"/>) RDC <text:s text:c="4"/>( <text:s text:c="2"/>) Tomada de Preços</text:p>
            <text:p text:style-name="P28"/>
            <text:p text:style-name="P28">CONTRATAÇÃO DIRETA</text:p>
            <text:p text:style-name="P6">( <text:s/>) Dispensa <text:s text:c="4"/>( <text:span text:style-name="T2">x</text:span> ) Inexigibilidade </text:p>
          </table:table-cell>
        </table:table-row>
        <table:table-row table:style-name="Tabela1.5">
          <table:table-cell table:style-name="Tabela1.A5" office:value-type="string">
            <text:p text:style-name="P13"/>
            <text:p text:style-name="P13">TIPO: </text:p>
            <text:p text:style-name="P6">( <text:s text:c="2"/>) Menor Preço: <text:s/>( <text:s text:c="2"/>) por item <text:s text:c="4"/>( <text:s text:c="2"/>) por grupo <text:s text:c="3"/>( <text:s text:c="2"/>) por item e grupo <text:s text:c="3"/></text:p>
            <text:p text:style-name="P6">( <text:s text:c="2"/>) Melhor Técnica <text:s text:c="3"/>( <text:s text:c="2"/>) Técnica e Preço <text:s text:c="3"/></text:p>
            <text:p text:style-name="P6"><text:span text:style-name="T11">Descrição do objeto</text:span>: Contratação de empresa especializada para capacitação servidores <text:soft-page-break/>junto ao Sistema Integrado de Gestão Patrimonial (SIADS), com foco na implementação e execução.</text:p>
            <text:p text:style-name="P9"><text:span text:style-name="T11">Valor Estimado da contratação/aquisição: </text:span><text:span text:style-name="T4">R$ 22.250,00 (Vinte e dois mil duzentos e cinquenta reais)</text:span></text:p>
          </table:table-cell>
        </table:table-row>
        <table:table-row table:style-name="Tabela1.6">
          <table:table-cell table:style-name="Tabela1.A6" office:value-type="string">
            <text:p text:style-name="P8"/>
          </table:table-cell>
        </table:table-row>
      </table:table>
      <text:p text:style-name="P14"/>
      <text:p text:style-name="P14"/>
      <text:p text:style-name="P14">CERTIFICO:</text:p>
      <text:p text:style-name="P9"/>
      <text:list xml:id="list3230143890" text:style-name="WWNum1">
        <text:list-item>
          <text:p text:style-name="P40"><text:span text:style-name="T9">Que as minutas integrantes do presente processo foram extraídas do sítio eletrônico da Advocacia-Geral da União – AGU (Modelos de Licitações e Contratos) no endereço</text:span><text:span text:style-name="T10"> </text:span><text:a xlink:type="simple" xlink:href="http://www.agu.gov.br/page/content/detail/id_conteudo/270265" text:style-name="Internet_20_link" text:visited-style-name="Visited_20_Internet_20_Link"><text:span text:style-name="T10">http://www.agu.gov.br</text:span></text:a><text:span text:style-name="T9">; tendo sido adotada a versão </text:span><text:span text:style-name="T5">Projeto Básico - Modelo para Contratação de Capacitação – Inexigibilidade de Licitação (Lei nº 8.666/93)</text:span></text:p>
        </text:list-item>
        <text:list-item>
          <text:p text:style-name="P41">Que conferi tratar-se de modelos de minutas atualizados, nos termos do <text:span text:style-name="T14">art. 14, da Portaria PGF nº 931/2018</text:span>; e <text:s/></text:p>
        </text:list-item>
        <text:list-item>
          <text:p text:style-name="P41">Que a instrução processual foi devidamente cotejada com as listas de verificação <text:span text:style-name="T6">(checklists) </text:span>disponíveis no mesmo sítio acima apontado, justificando nos autos os documentos faltantes <text:span text:style-name="T6">(caso seja necessário).</text:span><text:span text:style-name="T6"><text:note text:id="ftn1" text:note-class="footnote"><text:note-citation>1</text:note-citation><text:note-body><text:p text:style-name="P22">Observação: não há <text:span text:style-name="T7">check-list</text:span> nos modelos AGU específico para inexigibilidade, com base na Lei n.º 8.666/93.</text:p></text:note-body></text:note></text:span></text:p>
        </text:list-item>
      </text:list>
      <text:p text:style-name="P9"/>
      <text:p text:style-name="P9"/>
      <text:p text:style-name="P10"><text:span text:style-name="T11">DECLARO</text:span> que:</text:p>
      <text:p text:style-name="P1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P9">( <text:s/>) <text:s text:c="2"/><text:span text:style-name="T11">Não foram realizadas quaisquer alterações nas minutas</text:span>. 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10">( <text:s/>) <text:s text:c="2"/>Foram <text:span text:style-name="T11">incluídos </text:span>os trechos na minuta de: <text:s/></text:p>
            <text:p text:style-name="P10"/>
            <text:p text:style-name="P10"/>
            <text:p text:style-name="P9">( <text:s text:c="2"/>)<text:span text:style-name="T6"> <text:s/>Edital <text:s text:c="4"/></text:span>( <text:s text:c="2"/>)<text:span text:style-name="T6"> <text:s/>Contrato <text:s text:c="2"/></text:span>( <text:span text:style-name="T2">x</text:span> ) <text:s/><text:span text:style-name="T6">Termo de Referência</text:span></text:p>
            <text:p text:style-name="P9">( <text:s text:c="2"/>)<text:span text:style-name="T6"> <text:s/>Outros: </text:span>_______________________________________________________</text:p>
            <text:p text:style-name="P10"/>
            <text:p text:style-name="P10"/>
            <text:p text:style-name="P29">Pelos motivos a seguir expostos (especificar item incluído):</text:p>
            <text:p text:style-name="P29"/>
            <text:p text:style-name="P16"><text:span text:style-name="T13">Item 13.1.</text:span> – Alterado, tendo em vista a não utilização do IMR, conforme nota explicativa n.º 02 do Modelo AGU.</text:p>
            <text:p text:style-name="P17"><text:span text:style-name="T13">Item 19.11.1.</text:span> – A consulta SICAF compreende também a habilitação jurídica do fornecedor, <text:soft-page-break/>dessa forma, a consulta será realizada via o referido sistema.</text:p>
            <text:p text:style-name="P32"/>
          </table:table-cell>
        </table:table-row>
        <table:table-row table:style-name="Tabela2.3">
          <table:table-cell table:style-name="Tabela2.A2" office:value-type="string">
            <text:p text:style-name="P8"/>
            <text:p text:style-name="P10">( <text:s text:c="2"/>) Foram <text:span text:style-name="T11">suprimidos</text:span> os trechos indicados pela expressão <text:span text:style-name="T11">(SUPRESSÃO)</text:span> na minuta de:</text:p>
            <text:p text:style-name="P10"/>
            <text:p text:style-name="P9">( <text:s text:c="2"/>)<text:span text:style-name="T6"> <text:s/>Edital <text:s text:c="4"/></text:span>( <text:s text:c="2"/>)<text:span text:style-name="T6"> <text:s/>Contrato <text:s text:c="2"/></text:span>( <text:span text:style-name="T2">x</text:span> ) <text:s/><text:span text:style-name="T6">Termo de Referência</text:span></text:p>
            <text:p text:style-name="P9">( <text:s text:c="2"/>)<text:span text:style-name="T6"> <text:s/>Outros: </text:span>_______________________________________________________</text:p>
            <text:p text:style-name="P9"/>
            <text:p text:style-name="P29">Pelos motivos a seguir expostos (especificar item suprimido):</text:p>
            <text:p text:style-name="P32"/>
            <text:p text:style-name="P8"><text:span text:style-name="T13">16.2. a 16.8. - </text:span>Suprimido, pois trata-se de serviço de entrega completa de serviço, cujos <text:s/>preços são irreajustáveis, conforme item 16.1.</text:p>
            <text:p text:style-name="P8"><text:span text:style-name="T13">Itens 19.11.1. e 19.11.3.</text:span> – Suprimido. A consulta SICAF compreende também a habilitação jurídica do fornecedor, dessa forma, a consulta será realizada via o referido sistema.</text:p>
            <text:p text:style-name="P8"/>
          </table:table-cell>
        </table:table-row>
      </table:table>
      <text:p text:style-name="P10"/>
      <text:p text:style-name="P4"/>
      <text:p text:style-name="P11"/>
      <text:p text:style-name="P11">DECLARO, ao final, possuir competência para firmar a presente certificação.</text:p>
      <text:p text:style-name="P21"/>
      <text:p text:style-name="P21"/>
      <text:p text:style-name="P21"/>
      <text:p text:style-name="P37">Fabrícia Nadja de Oliveira Freire</text:p>
      <text:p text:style-name="P38">Pró-Reitora de Orçamento e Administração em exercício</text:p>
      <text:p text:style-name="P39">Reitoria – IF Sertão-PE</text:p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cofont_Spranq_eco_Sans" svg:font-family="Ecofont_Spranq_eco_Sans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/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699cm"/>
          <style:tab-stop style:position="8.001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font-size="12pt" fo:font-weight="bold" style:font-name-asian="Arial Unicode MS" style:font-size-asian="12pt" style:font-weight-asian="bold" style:font-size-complex="12pt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font-weight="bold" style:font-weight-asian="bold"/>
    </style:style>
    <style:style style:name="MP6" style:family="paragraph" style:parent-style-name="Footer">
      <style:paragraph-properties fo:margin-left="0cm" fo:margin-right="0.748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MP7" style:family="paragraph" style:parent-style-name="Footer">
      <style:paragraph-properties fo:padding="0cm" fo:border="none"/>
      <style:text-properties style:font-name="Arial" fo:font-weight="bold" style:font-weight-asian="bold"/>
    </style:style>
    <style:style style:name="MP8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</style:style>
    <style:style style:name="MP9" style:family="paragraph" style:parent-style-name="Standard">
      <style:text-properties fo:font-size="8pt" style:font-size-asian="8pt" style:font-size-complex="8pt"/>
    </style:style>
    <style:style style:name="MT1" style:family="text">
      <style:text-properties style:font-name="Ecofont_Spranq_eco_Sans"/>
    </style:style>
    <style:style style:name="MT2" style:family="text"/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1cm" draw:visible-area-height="5.001cm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751cm" fo:margin-bottom="1.228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>
        <style:header-footer-properties fo:min-height="0.773cm" fo:margin-left="0cm" fo:margin-right="0cm" fo:margin-top="0.67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text:span text:style-name="MT1"><draw:frame draw:style-name="Mfr1" draw:name="Objeto1" text:anchor-type="as-char" svg:width="2.734cm" svg:height="3.016cm" draw:z-index="4"><draw:object-ole xlink:href="./Obj100" xlink:type="simple" xlink:show="embed" xlink:actuate="onLoad"/><draw:image xlink:href="./ObjectReplacements/Obj100" xlink:type="simple" xlink:show="embed" xlink:actuate="onLoad"/></draw:frame></text:span></text:p>
        <text:p text:style-name="MP2">ADVOCACIA-GERAL DA UNIÃO</text:p>
        <text:p text:style-name="MP3">PROCURADORIA-GERAL FEDERAL</text:p>
        <text:p text:style-name="MP4">DEPARTAMENTO DE CONSULTORIA - DEPCONSU</text:p>
        <text:p text:style-name="MP4">EQUIPE DE TRABALHO REMOTO DE LICITAÇÕES E CONTRATOS – ETRLIC</text:p>
        <text:p text:style-name="MP4"/>
      </style:header>
      <style:footer>
        <text:p text:style-name="MP5"/>
        <text:p text:style-name="MP6"><draw:frame draw:style-name="Mfr2" draw:name="Quadro1" text:anchor-type="paragraph" svg:x="18.036cm" svg:y="0.12cm" draw:z-index="1"><draw:text-box fo:min-height="0.041cm" fo:min-width="0.041cm"><text:p text:style-name="MP7"><text:span text:style-name="page_20_number"/></text:p></draw:text-box></draw:frame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MP8"><draw:frame draw:style-name="Mfr1" draw:name="Objeto2" text:anchor-type="as-char" svg:width="2.734cm" svg:height="3.016cm" draw:z-index="2"><draw:object-ole xlink:href="./Obj101" xlink:type="simple" xlink:show="embed" xlink:actuate="onLoad"/><draw:image xlink:href="./ObjectReplacements/Obj101" xlink:type="simple" xlink:show="embed" xlink:actuate="onLoad"/></draw:frame></text:p>
        <text:p text:style-name="MP2">ADVOCACIA-GERAL DA UNIÃO</text:p>
        <text:p text:style-name="MP3">PROCURADORIA-GERAL FEDERAL</text:p>
        <text:p text:style-name="MP4">DEPARTAMENTO DE CONSULTORIA - DEPCONSU</text:p>
        <text:p text:style-name="MP4">EQUIPE DE TRABALHO REMOTO DE LICITAÇÕES E CONTRATOS - ETRLIC</text:p>
        <text:p text:style-name="MP9"/>
      </style:header>
    </style:master-page>
    <style:master-page style:name="Converted5" style:page-layout-name="Mpm4" style:next-style-name="Converted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Henrique Benedito Nitão Loureiro</meta:initial-creator>
    <meta:editing-cycles>6</meta:editing-cycles>
    <meta:creation-date>2020-09-16T19:07:00</meta:creation-date>
    <dc:date>2022-08-08T17:55:34.654000000</dc:date>
    <meta:editing-duration>PT16M54S</meta:editing-duration>
    <meta:generator>LibreOffice/5.4.7.2$Windows_X86_64 LibreOffice_project/c838ef25c16710f8838b1faec480ebba495259d0</meta:generator>
    <meta:document-statistic meta:table-count="2" meta:image-count="0" meta:object-count="2" meta:page-count="3" meta:paragraph-count="56" meta:word-count="523" meta:character-count="3612" meta:non-whitespace-character-count="29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