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a32e" officeooo:paragraph-rsid="001aa32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officeooo:rsid="0036a165" officeooo:paragraph-rsid="0036a165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2cce42" officeooo:paragraph-rsid="002cce42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rsid="0034275e" officeooo:paragraph-rsid="002cce4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cce4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63ac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2cce42" officeooo:paragraph-rsid="002cce4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style="normal" officeooo:rsid="001f10c6" officeooo:paragraph-rsid="0027f284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rsid="001f10c6" officeooo:paragraph-rsid="0027f28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952c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2afaaa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1f10c6" officeooo:paragraph-rsid="001f10c6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2.7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63ac0" style:font-size-asian="12pt" style:font-size-complex="12pt"/>
    </style:style>
    <style:style style:name="P23" style:family="paragraph" style:parent-style-name="Standard">
      <style:paragraph-properties fo:margin-left="0cm" fo:margin-right="-1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38da11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1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38da11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1c2e24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6a165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aa32e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24d9ac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officeooo:rsid="001c2e24" fo:background-color="transparent" loext:char-shading-value="0" style:font-name-asian="Times New Roman" style:font-size-asian="12pt" style:font-name-complex="Liberation Serif1" style:font-size-complex="12pt"/>
    </style:style>
    <style:style style:name="T7" style:family="text">
      <style:text-properties fo:color="#000000" style:font-name="Times New Roman" fo:font-size="12pt" fo:language="pt" fo:country="BR" style:text-underline-style="none" fo:font-weight="bold" officeooo:rsid="0036a165" style:letter-kerning="true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952c8" fo:background-color="transparent" loext:char-shading-value="0" style:font-name-asian="Times New Roman" style:font-size-asian="12pt" style:font-weight-asian="normal" style:font-name-complex="Arial1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Liberation Serif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a32e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officeooo:rsid="0024d9ac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2cce42"/>
    </style:style>
    <style:style style:name="T19" style:family="text">
      <style:text-properties officeooo:rsid="002e99d0"/>
    </style:style>
    <style:style style:name="T20" style:family="text">
      <style:text-properties officeooo:rsid="00308747"/>
    </style:style>
    <style:style style:name="T21" style:family="text">
      <style:text-properties officeooo:rsid="003274b3"/>
    </style:style>
    <style:style style:name="T22" style:family="text">
      <style:text-properties officeooo:rsid="0034275e"/>
    </style:style>
    <style:style style:name="T23" style:family="text">
      <style:text-properties officeooo:rsid="001f10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P</text:span><text:span text:style-name="T9">ROCESSO Nº</text:span><text:span text:style-name="Strong_20_Emphasis"><text:span text:style-name="T10"> 23600.000294.2020-68 <text:line-break/></text:span></text:span><text:span text:style-name="Strong_20_Emphasis"><text:span text:style-name="T12">INTERESSADO: </text:span></text:span><text:span text:style-name="Strong_20_Emphasis"><text:span text:style-name="T10">Jean Carlos Coelho Alencar</text:span></text:span></text:p>
      <text:p text:style-name="P24"><text:span text:style-name="Strong_20_Emphasis"><text:span text:style-name="T6">OBJETO:</text:span></text:span><text:span text:style-name="Strong_20_Emphasis"><text:span text:style-name="T2"> Aquisição de gás de cozinha para os campi e Reitoria do IF Sertão-PE <text:line-break/></text:span></text:span><text:span text:style-name="Strong_20_Emphasis"><text:span text:style-name="T7">ASSUNTO:</text:span></text:span><text:span text:style-name="Strong_20_Emphasis"><text:span text:style-name="T3"> J</text:span></text:span><text:span text:style-name="Strong_20_Emphasis"><text:span text:style-name="T4">ustifica</text:span></text:span><text:span text:style-name="Strong_20_Emphasis"><text:span text:style-name="T3">tiva</text:span></text:span><text:span text:style-name="Strong_20_Emphasis"><text:span text:style-name="T4"> </text:span></text:span><text:span text:style-name="Strong_20_Emphasis"><text:span text:style-name="T5">a opção feita pela </text:span></text:span><text:span text:style-name="Strong_20_Emphasis"><text:span text:style-name="T4">Administração por admitir a adesão de entidades não participantes </text:span></text:span><text:span text:style-name="Strong_20_Emphasis"><text:span text:style-name="T5">a ata de registro de preços. </text:span></text:span></text:p>
      <text:p text:style-name="P6"><text:span text:style-name="Fonte_20_parág._20_padrão"><text:span text:style-name="T1"><text:s/><text:line-break/></text:span></text:span></text:p>
      <text:p text:style-name="P7"><text:span text:style-name="T14">R</text:span><text:span text:style-name="T13">ELATÓRIO </text:span></text:p>
      <text:p text:style-name="P3"/>
      <text:p text:style-name="P17"><text:span text:style-name="T16">O</text:span> <text:span text:style-name="T13">Acórdão 1.297/15 – Plenário do TCU</text:span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p>
      <text:p text:style-name="P8"><text:s/></text:p>
      <text:p text:style-name="P21"><text:span text:style-name="T17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/text:span><text:line-break/></text:p>
      <text:p text:style-name="P16"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 </text:p>
      <text:p text:style-name="P18"><text:soft-page-break/>(...)<text:line-break/>Acórdão: (…)</text:p>
      <text:p text:style-name="P19"><text:span text:style-name="T23">9.3.2 falta de justificativa para previsão, no edital, de adesão à ata de registro de<text:line-break/>preços por outros órgãos ou entidade da administração (art. 22 do Decreto<text:line-break/>7.892/2013), o que fere o art. 3º da Lei 8.666/1993, o princípio da motivação dos atos <text:line-break/></text:span>administrativos e o art. 9º, III, in fine, do Decreto 7.892/2013. </text:p>
      <text:p text:style-name="P19"><text:s/><text:line-break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mesma vertente. Segue um pequeno trecho deste último:<text:line-break/><text:span text:style-name="T13">Relatório (…)</text:span></text:p>
      <text:p text:style-name="P20"><text:line-break/><text:span text:style-name="T13">Em relação à adoção do Sistema de Registro de Preços, constatou-se que, mesmo<text:line-break/>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<text:s/>partir da licitação em análise abarcou apenas parte dos itens licitados, o que afrontaria ao posicionamento expresso em deliberações do Tribunal, a exemplo dos Acórdãos 509/2015, 757/2015 e 588/2016, todos do Plenário.</text:span></text:p>
      <text:p text:style-name="P20"/>
      <text:p text:style-name="P11">Observe-se que o posicionamento do TCU baseia-se, sobretudo, numa interpretação do art. 9º, inc. III c/c art. 22 do Decreto Federal 7.892/13, assim como em obediência ao art. 3º da Lei 8.666/93 e ao Princípio da Motivação dos Atos Administrativos. Entrementes, com a devida vênia à Corte de Contas <text:span text:style-name="T19">F</text:span>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<text:soft-page-break/>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12"/>
      <text:p text:style-name="P11">Atente-se para o que determina o art. 9º, inc. III, já citado acima: “Art. 9º<text:span text:style-name="T20"> – </text:span>O edital de licitação para registro de preços observará o disposto nas Leis nº 8.666, de 1993, e nº 10.520, de 2002, e contemplará, no mínimo: (<text:span text:style-name="T21">…</text:span>) III<text:span text:style-name="T21"> – </text:span>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11"><text:s/><text:line-break/>No que diz respeito aos requisitos para adesão a Atas de Registro de Preços, convém citar também o disposto no art. 22, do mesmo Decreto:</text:p>
      <text:p text:style-name="P13"><text:line-break/>Art. 22<text:span text:style-name="T18"> – </text:span>Desde que devidamente justificada a vantagem, a ata de registro de preços,<text:line-break/>durante sua vigência, poderá ser utilizada por qualquer órgão ou entidade da administração pública federal que não tenha participado do certame licitatório, mediante anuência do órgão gerenciador.</text:p>
      <text:p text:style-name="P14">(…)</text:p>
      <text:p text:style-name="P22">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14"><text:line-break/>Ora, é assente na doutrina que a justificativa a que se refere o <text:span text:style-name="T15">caput </text:span>do art. 22 é uma obrigação<text:line-break/>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<text:soft-pag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. </text:p>
      <text:p text:style-name="P14"><text:line-break/>Malgrado o posicionamento acima expendido do TCU, entende-se, por fim, que não seria possível<text:line-break/>considerar um procedimento licitatório irregular pela ausência de justificativa para a previsão<text:line-break/>editalícia possibilitando eventuais adesões, pelas seguintes razões:</text:p>
      <text:p text:style-name="P14"/>
      <text:p text:style-name="P14">1) o <text:span text:style-name="T15">caput </text:span>do art. 22, e o art. 9º do Decreto Federal 7.892/13, não preveem essa obrigação e,<text:line-break/>considerando o Princípio da Legalidade Estrita, o Poder Público não está obrigado a justificar a<text:line-break/>adoção do procedimento;</text:p>
      <text:p text:style-name="P14"/>
      <text:p text:style-name="P14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14"/>
      <text:p text:style-name="P14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14"/>
      <text:p text:style-name="P15"><text:span text:style-name="T22">Além disso</text:span>, justificamos a inclusão <text:span text:style-name="T21">no</text:span> procedimento licitatório da possibilidade de eventuais adesões, utilizando-se, como exemplo, do magistério de Jorge Ulisses Jacoby FERNANDES, que assevera: “quanto mais adesões ocorrerem melhor para o fornecedor, mas, sobretudo, melhor para a Administração que reduz os custos das licitações e aumenta a oportunidade de vantagens dos fornecedores pelas suas expectativas”. 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3"><draw:image xlink:href="Pictures/10000000000000910000008FD44013D25F4E7191.jpg" xlink:type="simple" xlink:show="embed" xlink:actuate="onLoad"/></draw:frame><draw:frame draw:style-name="Mfr1" draw:name="Figura2" text:anchor-type="char" svg:x="-0.108cm" svg:y="0.24cm" svg:width="3.805cm" svg:height="0.97cm" draw:z-index="7"><draw:image xlink:href="Pictures/100002010000029B000000AF0387E6059B7B7A3B.png" xlink:type="simple" xlink:show="embed" xlink:actuate="onLoad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13:13.180000000</meta:creation-date>
    <dc:date>2020-04-22T11:12:49.425000000</dc:date>
    <meta:editing-duration>PT34M39S</meta:editing-duration>
    <meta:editing-cycles>7</meta:editing-cycles>
    <meta:generator>LibreOffice/5.2.6.2$Windows_x86 LibreOffice_project/a3100ed2409ebf1c212f5048fbe377c281438fdc</meta:generator>
    <meta:print-date>2020-04-22T11:12:42.458000000</meta:print-date>
    <meta:document-statistic meta:table-count="0" meta:image-count="2" meta:object-count="0" meta:page-count="4" meta:paragraph-count="29" meta:word-count="1283" meta:character-count="8268" meta:non-whitespace-character-count="6925"/>
  </office:meta>
</office:document-meta>
</file>