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0C7B6E8AEB4AE0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Mincho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1fd0e9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officeooo:paragraph-rsid="001fd0e9" style:font-name-asian="Times New Roman1" style:font-size-asian="11pt" style:font-style-asian="normal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officeooo:paragraph-rsid="001fd0e9" style:font-name-asian="Times New Roman1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paragraph-rsid="001fd0e9" style:font-name-asian="Times New Roman1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fo:background-color="#ffff00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22ef2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officeooo:paragraph-rsid="00254aaa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weight="normal" officeooo:paragraph-rsid="001fd0e9" style:font-name-asian="Times New Roman1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fd0e9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officeooo:paragraph-rsid="001fd0e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_20__28_user_29_">
      <style:paragraph-properties fo:margin-left="0cm" fo:margin-right="-1.10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officeooo:rsid="001204ee" officeooo:paragraph-rsid="00254aaa" style:font-name-asian="Times New Roman1" style:font-size-asian="10pt" style:font-style-asian="normal" style:font-weight-asian="bold" style:font-name-complex="Times New Roman1" style:font-size-complex="10pt" style:font-style-complex="normal"/>
    </style:style>
    <style:style style:name="P15" style:family="paragraph" style:parent-style-name="Standard_20__28_user_29_">
      <style:paragraph-properties fo:margin-left="0cm" fo:margin-right="-1.101cm" fo:margin-top="0cm" fo:margin-bottom="0cm" loext:contextual-spacing="false" fo:text-align="start" style:justify-single-word="false" fo:text-indent="0cm" style:auto-text-indent="false" style:writing-mode="lr-tb"/>
      <style:text-properties officeooo:paragraph-rsid="00254aaa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language="pt" fo:country="BR" fo:font-style="normal" style:text-underline-style="none" fo:font-weight="normal" officeooo:paragraph-rsid="00254aaa" fo:background-color="transparent" style:font-name-asian="Arial1" style:font-size-asian="8pt" style:font-style-asian="normal" style:font-weight-asian="normal" style:font-name-complex="Arial1" style:font-size-complex="8pt"/>
    </style:style>
    <style:style style:name="P17" style:family="paragraph" style:parent-style-name="Standard_20__28_user_29_" style:master-page-name="Standard">
      <style:paragraph-properties fo:margin-left="0cm" fo:margin-right="-1.101cm" fo:margin-top="0cm" fo:margin-bottom="0cm" loext:contextual-spacing="false" fo:text-align="start" style:justify-single-word="false" fo:text-indent="0cm" style:auto-text-indent="false" style:page-number="1" style:writing-mode="lr-tb"/>
      <style:text-properties officeooo:paragraph-rsid="00254aaa"/>
    </style:style>
    <style:style style:name="T1" style:family="text">
      <style:text-properties officeooo:rsid="002140f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anguage="pt" fo:country="BR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anguage="pt" fo:country="BR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font-name="Calibri" fo:font-size="10pt" fo:language="pt" fo:country="BR" fo:font-style="normal" style:text-underline-style="none" fo:font-weight="bold" officeooo:rsid="001fd0e9" style:font-name-asian="Calibri1" style:font-size-asian="10pt" style:font-style-asian="normal" style:font-weight-asian="bold" style:font-name-complex="Calibri1" style:font-size-complex="10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Calibri" fo:font-size="10pt" fo:language="pt" fo:country="BR" fo:font-style="normal" style:text-underline-style="none" fo:font-weight="normal" officeooo:rsid="001fd0e9" style:font-name-asian="Calibri1" style:font-size-asian="10pt" style:font-style-asian="normal" style:font-weight-asian="normal" style:font-name-complex="Calibri1" style:font-size-complex="10pt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officeooo:rsid="0011f628" style:font-name-asian="Times New Roman1" style:font-name-complex="Times New Roman1"/>
    </style:style>
    <style:style style:name="T8" style:family="text">
      <style:text-properties fo:color="#000000" officeooo:rsid="001bbf49" style:font-name-asian="Times New Roman1" style:font-name-complex="Times New Roman1"/>
    </style:style>
    <style:style style:name="T9" style:family="text">
      <style:text-properties fo:color="#000000" officeooo:rsid="001204ee" style:font-name-asian="Times New Roman1" style:font-name-complex="Times New Roman1"/>
    </style:style>
    <style:style style:name="T10" style:family="text">
      <style:text-properties fo:color="#000000" officeooo:rsid="002140fe" style:font-name-asian="Times New Roman1" style:font-name-complex="Times New Roman1"/>
    </style:style>
    <style:style style:name="T11" style:family="text">
      <style:text-properties fo:color="#000000" officeooo:rsid="001750b9" style:font-name-asian="Times New Roman1" style:font-name-complex="Times New Roman1"/>
    </style:style>
    <style:style style:name="T12" style:family="text">
      <style:text-properties fo:color="#000000" officeooo:rsid="0022ef20" style:font-name-asian="Times New Roman1" style:font-name-complex="Times New Roman1"/>
    </style:style>
    <style:style style:name="T13" style:family="text">
      <style:text-properties fo:color="#000000" officeooo:rsid="00254aaa" style:font-name-asian="Times New Roman1" style:font-name-complex="Times New Roman1"/>
    </style:style>
    <style:style style:name="T14" style:family="text">
      <style:text-properties fo:color="#000000" fo:font-weight="bold" officeooo:rsid="001204ee" style:font-name-asian="Times New Roman1" style:font-weight-asian="bold" style:font-name-complex="Times New Roman1" style:font-weight-complex="bold"/>
    </style:style>
    <style:style style:name="T15" style:family="text">
      <style:text-properties fo:color="#000000" fo:font-weight="bold" officeooo:rsid="002aa311" style:font-name-asian="Times New Roman1" style:font-weight-asian="bold" style:font-name-complex="Times New Roman1" style:font-weight-complex="bold"/>
    </style:style>
    <style:style style:name="T16" style:family="text">
      <style:text-properties style:use-window-font-color="true" fo:font-weight="normal" officeooo:rsid="001204ee" style:font-name-asian="Times New Roman1" style:font-weight-asian="normal" style:font-name-complex="Times New Roman1" style:font-weight-complex="normal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21814f"/>
    </style:style>
    <style:style style:name="T19" style:family="text">
      <style:text-properties officeooo:rsid="00254aaa"/>
    </style:style>
    <style:style style:name="T20" style:family="text">
      <style:text-properties style:text-underline-style="solid" style:text-underline-width="auto" style:text-underline-color="font-color" fo:font-weight="bold" officeooo:rsid="001750b9" style:font-name-asian="Times New Roman1" style:font-weight-asian="bold" style:font-name-complex="Times New Roman1"/>
    </style:style>
    <style:style style:name="T21" style:family="text">
      <style:text-properties style:text-underline-style="solid" style:text-underline-width="auto" style:text-underline-color="font-color" fo:font-weight="bold" officeooo:rsid="00254aaa" style:font-name-asian="Times New Roman1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Body_20_text_20__28_2_29_"><text:span text:style-name="T2">Setor Interessado: </text:span></text:span><text:span text:style-name="Body_20_text_20__28_2_29_"><text:span text:style-name="T3">PROAD</text:span></text:span></text:p>
      <text:p text:style-name="P15"><text:span text:style-name="Body_20_text_20__28_2_29_"><text:span text:style-name="T2">Unidade Orçamentária:</text:span></text:span><text:span text:style-name="Body_20_text_20__28_2_29_"><text:span text:style-name="T3"> Reitoria do IFSertãoPE </text:span></text:span></text:p>
      <text:p text:style-name="P15"><text:span text:style-name="Body_20_text_20__28_2_29_"><text:span text:style-name="T2">Fonte: </text:span></text:span><text:span text:style-name="Body_20_text_20__28_2_29_"><text:span text:style-name="T3">8100000000 </text:span></text:span></text:p>
      <text:p text:style-name="P15"><text:span text:style-name="Body_20_text_20__28_2_29_"><text:span text:style-name="T2">PTRES:</text:span></text:span><text:span text:style-name="Body_20_text_20__28_2_29_"><text:span text:style-name="T3"> 171081 </text:span></text:span></text:p>
      <text:p text:style-name="P15"><text:span text:style-name="Body_20_text_20__28_2_29_"><text:span text:style-name="T2">Natureza de Despesa:</text:span></text:span><text:span text:style-name="Body_20_text_20__28_2_29_"><text:span text:style-name="T3"> 339039 </text:span></text:span></text:p>
      <text:p text:style-name="P14"><text:span text:style-name="Body_20_text_20__28_2_29_"><text:span text:style-name="T4">Processo: </text:span></text:span><text:span text:style-name="Body_20_text_20__28_2_29_"><text:span text:style-name="T5">23302.000419.2022-86</text:span></text:span></text:p>
      <text:p text:style-name="P8"/>
      <text:p text:style-name="P8"/>
      <text:p text:style-name="P8"/>
      <text:p text:style-name="P10"><text:span text:style-name="T20">RECONHECIMENTO </text:span><text:span text:style-name="T21">E </text:span><text:span text:style-name="T20">RATIFICAÇÃO DA CONTRATAÇÃO</text:span></text:p>
      <text:p text:style-name="P6"/>
      <text:p text:style-name="P9"><text:span text:style-name="T11"><text:tab/><text:tab/></text:span><text:span text:style-name="T13">Reconheço e </text:span><text:span text:style-name="T11">Ratifico</text:span><text:span text:style-name="T6"> a contratação direta com respaldo no art. 2</text:span><text:span text:style-name="T12">5</text:span><text:span text:style-name="T7">, inciso </text:span><text:span text:style-name="T8">I</text:span><text:span text:style-name="T7">I,</text:span><text:span text:style-name="T6"> da Lei Federal n° 8.666/93, </text:span><text:span text:style-name="T9">referente </text:span><text:span text:style-name="T12">a </text:span><text:span text:style-name="T14">Contratação de empresa especializada para capacitação </text:span><text:span text:style-name="T15">de </text:span><text:span text:style-name="T14">servidores junto ao Sistema Integrado de Gestão Patrimonial (SIADS)</text:span><text:span text:style-name="T16">,</text:span><text:span text:style-name="T6"> </text:span><text:span text:style-name="T7">sendo necessário </text:span><text:span text:style-name="T17">posterior publicação na imprensa oficial da União</text:span><text:span text:style-name="T6">. O presente Ato Administrativo </text:span><text:span text:style-name="T10">é</text:span><text:span text:style-name="T6"> condicionado </text:span><text:span text:style-name="T17">à</text:span><text:span text:style-name="T6"> existência de análise e parecer favorável da Assessoria Jurídica junto ao IF Sertão – PE e, ainda ao cumprimento de todas as determinações legais que regem as Contratações Públicas.</text:span></text:p>
      <text:p text:style-name="P4"/>
      <text:p text:style-name="P5"/>
      <text:p text:style-name="P11">Petrolina-<text:span text:style-name="T18">PE</text:span>, <text:span text:style-name="T19">11 </text:span>de <text:span text:style-name="T19">agosto</text:span> de <text:span text:style-name="T19">2022</text:span>.</text:p>
      <text:p text:style-name="P7"/>
      <text:p text:style-name="P7"/>
      <text:p text:style-name="P7"/>
      <text:p text:style-name="P7"/>
      <text:p text:style-name="P7"/>
      <text:p text:style-name="P12">Maria Leopoldina Veras Camelo </text:p>
      <text:p text:style-name="P13">Reitora do IFSertão<text:span text:style-name="T1">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, 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simple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WenQuanYi Micro Hei" style:font-family-asian="'WenQuanYi Micro Hei', 'MS Mincho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_28_2_29_" style:display-name="Body text (2)" style:family="text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roman" style:font-pitch="variable" fo:font-size="11pt" fo:letter-spacing="normal" fo:font-style="normal" style:text-underline-style="none" fo:font-weight="normal" style:font-name-asian="Microsoft Sans Serif1" style:font-family-asian="'Microsoft Sans Serif'" style:font-family-generic-asian="system" style:font-pitch-asian="variable" style:font-size-asian="11pt" style:font-style-asian="normal" style:font-weight-asian="normal" style:font-name-complex="Microsoft Sans Serif1" style:font-family-complex="'Microsoft Sans Serif'" style:font-family-generic-complex="system" style:font-pitch-complex="variable" style:font-size-complex="11pt" style:language-complex="pt" style:country-complex="PT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2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language="pt" fo:country="BR" fo:font-style="normal" style:text-underline-style="none" fo:font-weight="normal" officeooo:paragraph-rsid="00254aaa" fo:background-color="transparent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officeooo:rsid="002140fe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993cm" fo:margin-left="2cm" fo:margin-right="2cm" fo:background-color="#ffffff" style:writing-mode="lr-tb" style:layout-grid-color="#c0c0c0" style:layout-grid-lines="21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182cm" fo:margin-left="0cm" fo:margin-right="0cm" fo:margin-bottom="6.08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Figura1" text:anchor-type="char" svg:x="7.795cm" svg:y="0.885cm" svg:width="1.413cm" svg:height="1.413cm" draw:z-index="0"><draw:image xlink:href="Pictures/1000000000000190000001910C7B6E8AEB4AE0D4.jpg" xlink:type="simple" xlink:show="embed" xlink:actuate="onLoad" loext:mime-type="image/jpe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3">R<text:span text:style-name="MT1">eitoria</text:span></text:p>
      </style:header>
      <style:footer>
        <text:p text:style-name="MP4">Instituto Federal de Educação, Ciência e Tecnologia do Sertão Pernambucano</text:p>
        <text:p text:style-name="MP4">Rua Aristarco Lopes, nº 240 – Centro – CEP: 56.302-100 – Petrolina-PE 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2-08-10T18:07:24.355000000</dc:date>
    <meta:editing-duration>PT24M9S</meta:editing-duration>
    <meta:editing-cycles>11</meta:editing-cycles>
    <meta:document-statistic meta:table-count="0" meta:image-count="1" meta:object-count="0" meta:page-count="1" meta:paragraph-count="19" meta:word-count="156" meta:character-count="1151" meta:non-whitespace-character-count="999"/>
  </office:meta>
</office:document-meta>
</file>