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Sem_20_Espaçamento">
      <style:text-properties style:font-name="Arial1" fo:font-size="11pt" fo:font-weight="normal" style:font-size-asian="11pt" style:font-weight-asian="normal" style:font-name-complex="Times New Roman" style:font-size-complex="11pt" style:font-style-complex="italic" style:font-weight-complex="normal"/>
    </style:style>
    <style:style style:name="P4" style:family="paragraph" style:parent-style-name="Sem_20_Espaçamento">
      <style:paragraph-properties fo:text-align="center" style:justify-single-word="false"/>
      <style:text-properties fo:color="#000000" style:font-name="Arial" fo:font-size="12pt" fo:language="pt" fo:country="BR" fo:font-weight="normal" officeooo:rsid="000735c2" officeooo:paragraph-rsid="0011eafd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5" style:family="paragraph" style:parent-style-name="Sem_20_Espaçamento">
      <style:text-properties style:font-name="TimesNewRoman,Bold" fo:font-size="11pt" fo:font-weight="bold" officeooo:rsid="00053ee8" style:font-size-asian="11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officeooo:rsid="001fd4df" officeooo:paragraph-rsid="001fd4df" style:font-name-complex="Times New Roman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Times New Roman" style:font-name-complex="Times New Roman"/>
    </style:style>
    <style:style style:name="P11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fo:font-size="12pt" fo:language="pt" fo:country="BR" fo:font-weight="bold" officeooo:rsid="000735c2" officeooo:paragraph-rsid="000735c2" style:letter-kerning="true" fo:background-color="#ffffff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3" style:family="paragraph" style:parent-style-name="Standard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1" fo:font-size="12pt" fo:language="pt" fo:country="BR" fo:font-weight="bold" officeooo:rsid="000735c2" officeooo:paragraph-rsid="001a635c" style:letter-kerning="true" fo:background-color="#ffffff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14" style:family="paragraph" style:parent-style-name="Standard_20__28_user_29_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style:font-name-complex="Arial"/>
    </style:style>
    <style:style style:name="P15" style:family="paragraph" style:parent-style-name="Standard_20__28_user_29_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fo:font-size="12pt" fo:language="pt" fo:country="BR" fo:font-weight="normal" officeooo:rsid="00053ee8" officeooo:paragraph-rsid="000735c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6" style:family="paragraph" style:parent-style-name="Standard_20__28_user_29_">
      <style:paragraph-properties fo:margin-left="0.026cm" fo:margin-right="0cm" fo:line-height="150%" fo:text-align="justify" style:justify-single-word="false" fo:text-indent="0.979cm" style:auto-text-indent="false"/>
      <style:text-properties fo:color="#000000" style:font-name="Arial" fo:font-size="12pt" fo:language="pt" fo:country="BR" fo:font-weight="normal" officeooo:rsid="000735c2" officeooo:paragraph-rsid="000735c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Standard_20__28_user_29_">
      <style:paragraph-properties fo:text-align="justify" style:justify-single-word="false"/>
      <style:text-properties style:font-name="Arial1" fo:font-size="11pt" fo:font-weight="normal" officeooo:paragraph-rsid="00053ee8" style:font-size-asian="11pt" style:font-weight-asian="normal" style:font-size-complex="11pt" style:font-weight-complex="normal"/>
    </style:style>
    <style:style style:name="P19" style:family="paragraph" style:parent-style-name="Caption">
      <style:paragraph-properties fo:line-height="150%" fo:text-align="center" style:justify-single-word="false"/>
      <style:text-properties style:font-name="Times New Roman" style:font-name-complex="Times New Roman"/>
    </style:style>
    <style:style style:name="P20" style:family="paragraph" style:parent-style-name="Standard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2pt" fo:language="pt" fo:country="BR" fo:font-style="italic" fo:font-weight="normal" officeooo:rsid="000735c2" officeooo:paragraph-rsid="00149dc2" style:letter-kerning="true" fo:background-color="#ffffff" style:font-name-asian="SimSun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0735c2" officeooo:paragraph-rsid="001789e6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0735c2" officeooo:paragraph-rsid="00196b84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0735c2" officeooo:paragraph-rsid="001c57a8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0735c2" officeooo:paragraph-rsid="001cc7b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cc7b2" officeooo:paragraph-rsid="001cc7b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0735c2" officeooo:paragraph-rsid="001cc7b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cc7b2" officeooo:paragraph-rsid="001de877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e0eee" officeooo:paragraph-rsid="001e0eee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e0eee" fo:hyphenate="false" fo:hyphenation-remain-char-count="2" fo:hyphenation-push-char-count="2"/>
    </style:style>
    <style:style style:name="P30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1a635c"/>
    </style:style>
    <style:style style:name="P31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1" fo:font-size="12pt" fo:language="pt" fo:country="BR" fo:font-weight="bold" officeooo:rsid="000735c2" officeooo:paragraph-rsid="001a635c" style:letter-kerning="true" fo:background-color="#ffffff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3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1" fo:font-size="12pt" fo:language="pt" fo:country="BR" fo:font-weight="bold" officeooo:rsid="000735c2" officeooo:paragraph-rsid="0022d342" style:letter-kerning="true" fo:background-color="#ffffff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3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735c2" officeooo:paragraph-rsid="001a635c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3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735c2" officeooo:paragraph-rsid="000735c2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35" style:family="paragraph" style:parent-style-name="Standard_20__28_user_29_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bold" officeooo:rsid="000735c2" officeooo:paragraph-rsid="000a5ea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36" style:family="paragraph" style:parent-style-name="Standard_20__28_user_29_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53ee8" officeooo:paragraph-rsid="000735c2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7" style:family="paragraph" style:parent-style-name="Standard_20__28_user_29_">
      <style:paragraph-properties fo:margin-left="0.026cm" fo:margin-right="0cm" fo:line-height="150%" fo:text-align="justify" style:justify-single-word="false" fo:text-indent="0cm" style:auto-text-indent="false"/>
      <style:text-properties officeooo:paragraph-rsid="0022d342"/>
    </style:style>
    <style:style style:name="P38" style:family="paragraph" style:parent-style-name="Sem_20_Espaçamento">
      <style:paragraph-properties fo:margin-top="0.101cm" fo:margin-bottom="0.101cm" loext:contextual-spacing="false"/>
      <style:text-properties fo:color="#000000" style:font-name="Arial" fo:font-size="12pt" fo:language="pt" fo:country="BR" fo:font-weight="normal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39" style:family="paragraph" style:parent-style-name="No_20_Spacing">
      <style:paragraph-properties style:line-height-at-least="0.176cm" fo:text-align="end" style:justify-single-word="false" fo:hyphenation-ladder-count="no-limit"/>
      <style:text-properties fo:color="#000000" style:font-name="Times New Roman" fo:font-size="12pt" fo:font-weight="bold" officeooo:rsid="001fd4df" officeooo:paragraph-rsid="001fd4df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line-height="150%" fo:text-align="center" style:justify-single-word="false"/>
      <style:text-properties fo:color="#000000" style:font-name="Times New Roman" officeooo:rsid="001fd4df" officeooo:paragraph-rsid="001fd4df" style:font-name-complex="Times New Roman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officeooo:rsid="001fd4df" style:font-name-complex="Times New Roman" style:font-style-complex="italic"/>
    </style:style>
    <style:style style:name="P4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ff3333" style:font-name="Arial1" fo:font-size="12pt" fo:language="pt" fo:country="BR" fo:font-weight="bold" officeooo:rsid="0009174d" officeooo:paragraph-rsid="0022d342" style:letter-kerning="true" fo:background-color="#ffffff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P4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ff3333" officeooo:paragraph-rsid="0025a7de"/>
    </style:style>
    <style:style style:name="P44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735c2" officeooo:paragraph-rsid="001a635c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45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025a7de"/>
    </style:style>
    <style:style style:name="P46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de877" officeooo:paragraph-rsid="001e0eee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e0eee" officeooo:paragraph-rsid="001e0eee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2pt" fo:language="pt" fo:country="BR" fo:font-weight="normal" officeooo:rsid="001e0eee" officeooo:paragraph-rsid="001e0eee" style:letter-kerning="true" fo:background-color="#ffffff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.026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weight="normal" officeooo:rsid="00053ee8" officeooo:paragraph-rsid="000735c2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50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1" style:family="paragraph" style:parent-style-name="Sem_20_Espaçamento">
      <style:paragraph-properties fo:margin-top="0.101cm" fo:margin-bottom="0.101cm" loext:contextual-spacing="false"/>
      <style:text-properties fo:color="#000000" style:font-name="Arial" fo:font-size="12pt" fo:language="pt" fo:country="BR" fo:font-weight="normal" officeooo:rsid="00053ee8" officeooo:paragraph-rsid="00053ee8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52" style:family="paragraph" style:parent-style-name="Sem_20_Espaçamento">
      <style:paragraph-properties fo:margin-top="0.101cm" fo:margin-bottom="0.101cm" loext:contextual-spacing="false"/>
      <style:text-properties fo:color="#000000" style:font-name="Arial" fo:font-size="12pt" fo:language="pt" fo:country="BR" fo:font-weight="normal" officeooo:paragraph-rsid="00053ee8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P53" style:family="paragraph" style:parent-style-name="Default" style:master-page-name="Standard">
      <style:paragraph-properties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style:font-name="Arial" fo:font-weight="bold" style:font-weight-asian="bold" style:font-name-complex="Arial" style:font-weight-complex="bold"/>
    </style:style>
    <style:style style:name="T6" style:family="text">
      <style:text-properties fo:color="#000000" style:font-name="Arial" fo:font-weight="bold" officeooo:rsid="00053ee8" style:font-weight-asian="bold" style:font-name-complex="Arial" style:font-weight-complex="bold"/>
    </style:style>
    <style:style style:name="T7" style:family="text">
      <style:text-properties fo:color="#000000" style:font-name="Arial" fo:font-size="12pt" fo:language="pt" fo:country="BR" fo:font-weight="normal" officeooo:rsid="000735c2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8" style:family="text">
      <style:text-properties fo:color="#000000" style:font-name="Arial" fo:font-size="12pt" fo:language="pt" fo:country="BR" fo:font-weight="normal" officeooo:rsid="001e0eee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9" style:family="text">
      <style:text-properties fo:color="#000000" style:font-name="Arial" fo:font-size="12pt" fo:language="pt" fo:country="BR" fo:font-weight="normal" officeooo:rsid="0022d342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10" style:family="text">
      <style:text-properties fo:color="#000000" style:font-name="Arial" fo:font-size="12pt" fo:language="pt" fo:country="BR" fo:font-weight="normal" officeooo:rsid="0025a7de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11" style:family="text">
      <style:text-properties fo:color="#000000" style:font-name="Arial" fo:font-size="12pt" fo:language="pt" fo:country="BR" fo:font-weight="normal" officeooo:rsid="000735c2" style:letter-kerning="true" fo:background-color="#ffff00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12" style:family="text">
      <style:text-properties fo:color="#000000" style:font-name="Arial" fo:font-size="12pt" fo:language="pt" fo:country="BR" fo:font-weight="normal" officeooo:rsid="000735c2" style:letter-kerning="true" fo:background-color="#ffff00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13" style:family="text">
      <style:text-properties fo:color="#000000" style:font-name="Arial" fo:font-size="12pt" fo:language="pt" fo:country="BR" fo:font-weight="bold" officeooo:rsid="001e0eee" style:letter-kerning="true" fo:background-color="#ffffff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14" style:family="text">
      <style:text-properties fo:color="#000000" style:font-name="Arial" fo:font-size="12pt" fo:language="pt" fo:country="BR" fo:font-weight="bold" officeooo:rsid="0025a7de" style:letter-kerning="true" fo:background-color="#ffffff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15" style:family="text">
      <style:text-properties fo:color="#000000" style:font-name="Arial" fo:font-size="12pt" fo:language="pt" fo:country="BR" fo:font-weight="bold" officeooo:rsid="000735c2" style:letter-kerning="true" fo:background-color="#ffffff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16" style:family="text">
      <style:text-properties fo:color="#000000" style:font-name="Arial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fo:color="#000000" style:font-name="Arial" fo:font-size="12pt" fo:language="pt" fo:country="BR" officeooo:rsid="00053ee8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8" style:family="text">
      <style:text-properties fo:color="#000000" style:font-name="Arial" fo:font-size="12pt" fo:language="pt" fo:country="BR" fo:font-style="normal" fo:font-weight="bold" officeooo:rsid="000735c2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T19" style:family="text">
      <style:text-properties fo:color="#000000" style:font-name="Arial" fo:font-size="12pt" fo:language="pt" fo:country="BR" fo:font-style="normal" fo:font-weight="bold" officeooo:rsid="0025a7de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T20" style:family="text">
      <style:text-properties fo:color="#000000" style:font-name="Arial1" fo:font-size="12pt" fo:language="pt" fo:country="BR" fo:font-weight="normal" officeooo:rsid="000d86e8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21" style:family="text">
      <style:text-properties fo:color="#000000" style:font-name="Arial1" fo:font-size="12pt" fo:language="pt" fo:country="BR" fo:font-weight="bold" officeooo:rsid="0009174d" style:letter-kerning="true" fo:background-color="#ffffff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22" style:family="text">
      <style:text-properties fo:color="#000000" style:font-name="Arial1" fo:font-size="12pt" fo:language="pt" fo:country="BR" fo:font-style="normal" fo:font-weight="bold" officeooo:rsid="0009174d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T23" style:family="text">
      <style:text-properties fo:color="#000000" style:font-name="TimesNewRoman,Bold" fo:font-size="11pt" fo:language="pt" fo:country="BR" fo:font-weight="bold" officeooo:rsid="000d98b4" style:letter-kerning="true" fo:background-color="#ffffff" loext:char-shading-value="0" style:font-name-asian="SimSun" style:font-size-asian="11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24" style:family="text">
      <style:text-properties fo:color="#000000" style:font-name="TimesNewRoman,Bold" fo:font-size="11pt" fo:language="pt" fo:country="BR" fo:font-weight="normal" style:letter-kerning="true" fo:background-color="#ffffff" loext:char-shading-value="0" style:font-name-asian="SimSun" style:font-size-asian="11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25" style:family="text">
      <style:text-properties fo:font-weight="bold" fo:background-color="#ffffff" loext:char-shading-value="0" style:font-weight-asian="bold" style:font-weight-complex="bold"/>
    </style:style>
    <style:style style:name="T26" style:family="text">
      <style:text-properties fo:font-weight="bold" officeooo:rsid="000735c2" fo:background-color="#ffffff" loext:char-shading-value="0" style:font-weight-asian="bold" style:font-weight-complex="bold"/>
    </style:style>
    <style:style style:name="T27" style:family="text">
      <style:text-properties fo:font-weight="bold" officeooo:rsid="0009174d" fo:background-color="#ffffff" loext:char-shading-value="0" style:font-weight-asian="bold" style:font-weight-complex="bold"/>
    </style:style>
    <style:style style:name="T28" style:family="text">
      <style:text-properties fo:font-weight="bold" officeooo:rsid="001a635c" fo:background-color="#ffffff" loext:char-shading-value="0" style:font-weight-asian="bold" style:font-weight-complex="bold"/>
    </style:style>
    <style:style style:name="T29" style:family="text">
      <style:text-properties fo:font-weight="bold" officeooo:rsid="0025a7de" fo:background-color="#ffffff" loext:char-shading-value="0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cc7b2" style:font-weight-asian="bold" style:font-weight-complex="bold"/>
    </style:style>
    <style:style style:name="T32" style:family="text">
      <style:text-properties fo:font-weight="bold" officeooo:rsid="0025a7de" style:font-weight-asian="bold" style:font-weight-complex="bold"/>
    </style:style>
    <style:style style:name="T33" style:family="text">
      <style:text-properties style:font-name-complex="Times New Roman" style:font-style-complex="italic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0735c2" fo:background-color="#ffffff" loext:char-shading-value="0"/>
    </style:style>
    <style:style style:name="T36" style:family="text">
      <style:text-properties officeooo:rsid="0009174d" fo:background-color="#ffffff" loext:char-shading-value="0"/>
    </style:style>
    <style:style style:name="T37" style:family="text">
      <style:text-properties officeooo:rsid="001a635c" fo:background-color="#ffffff" loext:char-shading-value="0"/>
    </style:style>
    <style:style style:name="T38" style:family="text">
      <style:text-properties style:font-name="TimesNewRoman,Bold" fo:font-size="11pt" fo:font-weight="normal" officeooo:rsid="000d98b4" style:font-size-asian="11pt" style:font-weight-asian="normal" style:font-weight-complex="normal"/>
    </style:style>
    <style:style style:name="T39" style:family="text">
      <style:text-properties fo:font-weight="normal" officeooo:rsid="0009174d" style:font-weight-asian="normal" style:font-weight-complex="normal"/>
    </style:style>
    <style:style style:name="T40" style:family="text">
      <style:text-properties fo:font-weight="normal" officeooo:rsid="000d86e8" style:font-weight-asian="normal" style:font-weight-complex="normal"/>
    </style:style>
    <style:style style:name="T41" style:family="text">
      <style:text-properties fo:font-weight="normal" officeooo:rsid="001a635c" style:font-weight-asian="normal" style:font-weight-complex="normal"/>
    </style:style>
    <style:style style:name="T42" style:family="text">
      <style:text-properties fo:font-weight="normal" fo:background-color="#ffffff" loext:char-shading-value="0" style:font-weight-asian="normal" style:font-weight-complex="normal"/>
    </style:style>
    <style:style style:name="T43" style:family="text">
      <style:text-properties fo:font-weight="normal" officeooo:rsid="0009174d" fo:background-color="#ffffff" loext:char-shading-value="0" style:font-weight-asian="normal" style:font-weight-complex="normal"/>
    </style:style>
    <style:style style:name="T44" style:family="text">
      <style:text-properties fo:font-weight="normal" officeooo:rsid="000a5ea2" fo:background-color="#ffffff" loext:char-shading-value="0" style:font-weight-asian="normal" style:font-weight-complex="normal"/>
    </style:style>
    <style:style style:name="T45" style:family="text">
      <style:text-properties fo:font-weight="normal" officeooo:rsid="000a8527" fo:background-color="#ffffff" loext:char-shading-value="0" style:font-weight-asian="normal" style:font-weight-complex="normal"/>
    </style:style>
    <style:style style:name="T46" style:family="text">
      <style:text-properties fo:font-weight="normal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0a5ea2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09174d" fo:background-color="transparent" loext:char-shading-value="0" style:font-weight-asian="normal" style:font-weight-complex="normal"/>
    </style:style>
    <style:style style:name="T49" style:family="text">
      <style:text-properties officeooo:rsid="0009174d"/>
    </style:style>
    <style:style style:name="T50" style:family="text">
      <style:text-properties style:font-name="Arial1" fo:font-weight="bold" officeooo:rsid="0009174d" style:font-weight-asian="bold" style:font-weight-complex="bold"/>
    </style:style>
    <style:style style:name="T51" style:family="text">
      <style:text-properties fo:font-style="normal" fo:background-color="#ffffff" loext:char-shading-value="0" style:font-style-asian="normal"/>
    </style:style>
    <style:style style:name="T52" style:family="text">
      <style:text-properties fo:font-style="normal" officeooo:rsid="0009174d" fo:background-color="#ffffff" loext:char-shading-value="0" style:font-style-asian="normal"/>
    </style:style>
    <style:style style:name="T53" style:family="text">
      <style:text-properties fo:font-style="normal" style:font-style-asian="normal"/>
    </style:style>
    <style:style style:name="T54" style:family="text">
      <style:text-properties fo:font-style="normal" officeooo:rsid="0025a7de" style:font-style-asian="normal"/>
    </style:style>
    <style:style style:name="T55" style:family="text">
      <style:text-properties fo:font-style="normal" fo:font-weight="bold" style:font-style-asian="normal" style:font-weight-asian="bold" style:font-weight-complex="bold"/>
    </style:style>
    <style:style style:name="T56" style:family="text">
      <style:text-properties fo:font-style="normal" fo:font-weight="bold" officeooo:rsid="0025a7de" style:font-style-asian="normal" style:font-weight-asian="bold" style:font-weight-complex="bold"/>
    </style:style>
    <style:style style:name="T57" style:family="text">
      <style:text-properties fo:font-style="italic" fo:background-color="#ffffff" loext:char-shading-value="0" style:font-style-asian="italic"/>
    </style:style>
    <style:style style:name="T58" style:family="text">
      <style:text-properties officeooo:rsid="001cc7b2"/>
    </style:style>
    <style:style style:name="T59" style:family="text">
      <style:text-properties officeooo:rsid="001de877"/>
    </style:style>
    <style:style style:name="T60" style:family="text">
      <style:text-properties style:font-style-complex="italic"/>
    </style:style>
    <style:style style:name="T61" style:family="text">
      <style:text-properties officeooo:rsid="00053ee8" style:font-style-complex="italic"/>
    </style:style>
    <style:style style:name="T62" style:family="text">
      <style:text-properties fo:color="#ff3333"/>
    </style:style>
    <style:style style:name="T63" style:family="text">
      <style:text-properties fo:color="#ff3333" fo:font-weight="normal" style:font-weight-asian="normal" style:font-weight-complex="normal"/>
    </style:style>
    <style:style style:name="T64" style:family="text">
      <style:text-properties fo:color="#ff3333" fo:font-weight="normal" officeooo:rsid="0022d342" style:font-weight-asian="normal" style:font-weight-complex="normal"/>
    </style:style>
    <style:style style:name="T65" style:family="text">
      <style:text-properties fo:color="#ff3333" officeooo:rsid="0009174d"/>
    </style:style>
    <style:style style:name="T66" style:family="text">
      <style:text-properties fo:color="#ff3333" style:font-name="Arial" fo:font-size="12pt" fo:language="pt" fo:country="BR" fo:font-weight="normal" officeooo:rsid="0025a7de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67" style:family="text">
      <style:text-properties officeooo:rsid="0022d342"/>
    </style:style>
    <style:style style:name="T68" style:family="text">
      <style:text-properties officeooo:rsid="0025a7de"/>
    </style:style>
    <style:style style:name="T69" style:family="text">
      <style:text-properties style:font-name="Arial" fo:font-size="12pt" fo:language="pt" fo:country="BR" fo:font-weight="bold" officeooo:rsid="0025a7de" style:letter-kerning="true" fo:background-color="#ffffff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style-complex="italic" style:font-weight-complex="bold"/>
    </style:style>
    <style:style style:name="T70" style:family="text">
      <style:text-properties style:font-name="Arial" fo:font-size="12pt" fo:language="pt" fo:country="BR" fo:font-weight="normal" officeooo:rsid="000735c2" style:letter-kerning="true" fo:background-color="#ffffff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T71" style:family="text">
      <style:text-properties style:font-name="Arial" fo:font-size="12pt" fo:language="pt" fo:country="BR" fo:font-weight="normal" officeooo:rsid="000735c2" style:letter-kerning="true" fo:background-color="#ffff00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51">Processo: 23600.000294/2020-68</text:p>
      <text:p text:style-name="P52">Setor Interessado: Reitoria <text:s/>do IF Sertão – PE</text:p>
      <text:p text:style-name="P38"><text:span text:style-name="T60">Unidade Orçamentária: </text:span><text:span text:style-name="T61">UG 26430</text:span><text:span text:style-name="T60"> - IF Sertão – PE</text:span></text:p>
      <text:p text:style-name="P50"/>
      <text:p text:style-name="P5"/>
      <text:p text:style-name="P3"/>
      <text:p text:style-name="P18"><text:span text:style-name="T33"><text:tab/></text:span><text:span text:style-name="T16">Tendo em vista o Parecer n. 00266/2020/NLC/ETRLIC/PGF/AGU </text:span><text:span text:style-name="T17">emitido pela ETR-Licitações </text:span><text:span text:style-name="T16"><text:s/>(fls. XX a XX), na qual sugere ajustes na formalização processual, atendemos aos seguintes itens:</text:span></text:p>
      <text:p text:style-name="P17"/>
      <text:p text:style-name="P17"/>
      <text:p text:style-name="P37"><text:span text:style-name="T5">Item </text:span><text:span text:style-name="T6">14</text:span><text:span text:style-name="T5">: </text:span><text:span text:style-name="T8">respondido as fls. 188 do processo, </text:span><text:span text:style-name="T9">alínea “b” do Documento</text:span><text:span text:style-name="T8">.</text:span></text:p>
      <text:p text:style-name="P14"/>
      <text:p text:style-name="P36"><text:span text:style-name="T25">Item 15:</text:span><text:span text:style-name="T34"> </text:span><text:span text:style-name="T36">O</text:span><text:span text:style-name="T34">s documentos de autorização para celebração de contrato prevista no art. 3º do Decreto n.º 10.193, de 27 de dezembro de </text:span>2019 <text:span text:style-name="T34">estão presentes as </text:span><text:span text:style-name="T25">fls </text:span><text:span text:style-name="T28">87 e 88</text:span><text:span text:style-name="T29"> </text:span><text:span text:style-name="T34">do processo. </text:span></text:p>
      <text:p text:style-name="P15"/>
      <text:p text:style-name="P36"><text:span text:style-name="T25">Item </text:span><text:span text:style-name="T26">28: </text:span><text:span text:style-name="T36">O</text:span><text:span text:style-name="T27"> </text:span><text:span text:style-name="T35">documento de formalização da demanda </text:span><text:span text:style-name="T37">foi</text:span><text:span text:style-name="T35"> assinado pelos responsáveis.</text:span></text:p>
      <text:p text:style-name="P16"/>
      <text:p text:style-name="P35"><text:span text:style-name="T34">Item 39: </text:span><text:span text:style-name="T43">F</text:span><text:span text:style-name="T42">oi acrescentado o</text:span><text:span text:style-name="T44">s</text:span><text:span text:style-name="T42"> </text:span><text:span text:style-name="T47">subitens</text:span><text:span text:style-name="T46"> </text:span><text:span text:style-name="T47">9.10.1.1 e</text:span><text:span text:style-name="T48"> </text:span><text:span text:style-name="T47">9.10.1.2 </text:span><text:span text:style-name="T46">no </text:span><text:span text:style-name="T47">E</text:span><text:span text:style-name="T44">dital e Anexo </text:span><text:span text:style-name="T45">IV</text:span><text:span text:style-name="T42"> com exigências de cumprimento de critérios de responsabilidade ambiental por parte das licitantes.</text:span></text:p>
      <text:p text:style-name="P12"/>
      <text:p text:style-name="P34"><text:span text:style-name="T50">Item 45:</text:span> <text:span text:style-name="T67">Houve um equivoca na resposta do Checklist, pois esse item foi cumprido – fls. 83 e 83-V </text:span></text:p>
      <text:p text:style-name="P42"/>
      <text:p text:style-name="P32"><text:span text:style-name="T65">Item </text:span><text:span text:style-name="T62">48.</text:span><text:span text:style-name="T63"> Verifica-se que a Administração não apresentou o estudo técnico preliminar, nem justificou sua dispensa, o que deve ser regularizado, nos termos do art. 8º, I, do Decreto n. 10.024/2019</text:span><text:span text:style-name="T64">.</text:span></text:p>
      <text:p text:style-name="P32"/>
      <text:p text:style-name="P31">Item <text:span text:style-name="T49">54: </text:span></text:p>
      <text:p text:style-name="P13"><text:span text:style-name="T52">Subitem</text:span><text:span text:style-name="T49"> I </text:span><text:span text:style-name="T41">C</text:span><text:span text:style-name="T39">orrigido</text:span><text:span text:style-name="T40">.</text:span><text:span text:style-name="T39"> </text:span><text:span text:style-name="T40">A</text:span><text:span text:style-name="T39"> quantidade </text:span><text:span text:style-name="T40">mínima estava em 21000 e foi corrigido para </text:span><text:soft-page-break/><text:span text:style-name="T40">2100.</text:span></text:p>
      <text:p text:style-name="P30"><text:span text:style-name="T22">Subitem</text:span><text:span text:style-name="T21"> II</text:span><text:span text:style-name="T20"> </text:span><text:span text:style-name="T7">Corrigido todas as tabelas constantes nos itens 1.1.2 e 1.2 do Termo de Referência.</text:span></text:p>
      <text:p text:style-name="P30"><text:span text:style-name="T22">Subitem</text:span><text:span text:style-name="T21"> III </text:span><text:span text:style-name="T23"><text:s/></text:span><text:span text:style-name="T7">No item 4.3.11, foi substituído a expressão "Resolução ANP Nº 51 de 30/11/2016" por</text:span><text:span text:style-name="T24"> </text:span><text:span text:style-name="T38">"</text:span><text:span text:style-name="T7">Resolução ANP Nº 49, de 30.11.2016";</text:span></text:p>
      <text:p text:style-name="P33"><text:span text:style-name="T55">Subitem</text:span><text:span text:style-name="T30"> IV: </text:span>Foi substituído a redação do subitem 8.1 a 8.3 e acrescentado uma nota explicativa.</text:p>
      <text:p text:style-name="P43"><text:span text:style-name="T69">Subitem V: Foi </text:span><text:span text:style-name="T70">Inserido no termo de referência o tópico "DO REAJUSTE", conforme modelo da AGU e respectivas notas explicativas, como também justificado a escolha do Índice de preço INPC/IBGE as</text:span><text:span text:style-name="T71"> fls. _________</text:span></text:p>
      <text:p text:style-name="P45"><text:span text:style-name="T66"><text:s/></text:span><text:line-break/><text:span text:style-name="T18">Subitem V</text:span><text:span text:style-name="T19">I</text:span><text:span text:style-name="T15">:</text:span><text:span text:style-name="T7"> Foi corrigido a sequência das alíneas indicadas no item 10.1.1; </text:span></text:p>
      <text:p text:style-name="P33"><text:span text:style-name="T55">Subitem</text:span><text:span text:style-name="T30"> V</text:span><text:span text:style-name="T32">I</text:span><text:span text:style-name="T30">I:</text:span> Foi inserido no termo de referência o Item 15 o tópico "DO REAJUSTE", conforme modelo da AGU e respectivas notas explicativas:</text:p>
      <text:p text:style-name="P33"><text:span text:style-name="T55">Subitem</text:span><text:span text:style-name="T30"> VI</text:span><text:span text:style-name="T32">I</text:span><text:span text:style-name="T30">I:</text:span> Foi inserido o item 17.2, digo 18.2 depois da correção o seguinte subitem, conforme consta no modelo da AGU:</text:p>
      <text:p text:style-name="P20">18.2.3 multa compensatória de 10% (dez por cento) sobre o valor total do contrato, no caso de inexecução total do objeto;</text:p>
      <text:p text:style-name="P21"><text:span text:style-name="T55">Subitem </text:span><text:span text:style-name="T56">IX</text:span><text:span text:style-name="T55">:</text:span><text:span text:style-name="T57"> Foi inserido </text:span><text:s/>como anexo I-D do termo de referência a RESOLUÇÃO ANP Nº 49, DE 30.11.2016</text:p>
      <text:p text:style-name="P22"/>
      <text:p text:style-name="P23"><text:span text:style-name="T30">Item 66:</text:span> Foi anexado aos autos um Relatório de Comprovação de que existe na região 03(três) ou mais empresas enquadradas com ME ou EPP o que mantêm nos termo do edital da licitação os itens 02 e 03 exclusivos para essas empresas. Como também não há incidência de nenhum outro item do art. 10 do Decreto nº 8.538, de 2015.</text:p>
      <text:p text:style-name="P24"><text:span text:style-name="T31">Item 73:</text:span><text:span text:style-name="T58"> </text:span></text:p>
      <text:p text:style-name="P26"><text:span text:style-name="T58">I. Foi aletrado nos itens de 7.14 a 7.19 a redação do edital onde direcionava ao modo de disputa “</text:span><text:span text:style-name="T31">aberto e fechado”</text:span><text:span text:style-name="T58"> e passou para uma redação direcionada para o modo “</text:span><text:span text:style-name="T31">aberto”</text:span><text:span text:style-name="T58">, já que foi esse último o adotado nessa licitação.</text:span></text:p>
      <text:p text:style-name="P25"><text:soft-page-break/>II. Foram excluídos do edital os subitens 34 e 35 por não se aplicar a esse certame.</text:p>
      <text:p text:style-name="P25">III. Suprimi<text:span text:style-name="T59">do</text:span> os itens 9.7.7 e 9.7.8, por não se aplicar ao presente certame.</text:p>
      <text:p text:style-name="P27">IV. Foi reformulado a redação do subitem 9.10.2</text:p>
      <text:p text:style-name="P27">V. Suprimido o item 9.10.2.1, uma vez que o certificado do Corpo de Bombeiros já se encontra contemplado como pré-requisito para a Autorização da ANP.</text:p>
      <text:p text:style-name="P46">VI. Modificado o subitem 17.4</text:p>
      <text:p text:style-name="P28">VII. Alterado o Subitem 6.1 da Ata.</text:p>
      <text:p text:style-name="P28">VIII. Alterado o subitem 2.1 da Minuta do contrato.</text:p>
      <text:p text:style-name="P28"><text:span text:style-name="T30">Item 82: </text:span>respondido as fls. 188 do processo, <text:span text:style-name="T67">alínea “a” do Documento</text:span>.</text:p>
      <text:p text:style-name="P29"><text:span text:style-name="T13">Item 84: </text:span><text:span text:style-name="T8">Trata-se do cumprimento do art. 8º, §2º, da Lei n° 12.527/2011, c/c art. 7º, §3º, inciso V, do Decreto nº 7.724/2012, onde deverão ser disponibilizados os seguintes documentos e informações no sítio oficial do órgão licitante na internet:<text:line-break/>a) cópia integral do edital com seus anexos;</text:span></text:p>
      <text:p text:style-name="P48">b) resultado da licitação;</text:p>
      <text:p text:style-name="P48">c) contratos firmados e notas de empenho emitidas.</text:p>
      <text:p text:style-name="P29"><text:span text:style-name="T8">Entretanto, logo que for concluído cada um dos atos destacados acima firmamos compromisso em disponibilizar na página da instituição. </text:span><text:span text:style-name="T7"><text:line-break/></text:span></text:p>
      <text:p text:style-name="P4"/>
      <text:p text:style-name="P39">Petrolina-PE, ______de maio de 2020</text:p>
      <text:p text:style-name="P7"/>
      <text:p text:style-name="P8"/>
      <text:p text:style-name="P41"/>
      <text:p text:style-name="P9">Gerson de Alencar lima </text:p>
      <text:p text:style-name="P40">Diretoria de Licitações </text:p>
      <text:p text:style-name="P10">Reitoria </text:p>
      <text:p text:style-name="P10">IF Sertão – P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tandard">
      <style:text-properties fo:color="#000000"/>
    </style:style>
    <style:style style:name="MP4" style:family="paragraph" style:parent-style-name="Footer">
      <style:paragraph-properties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93cm" svg:y="-0.196cm" svg:width="1.406cm" svg:height="1.406cm" draw:z-index="2"><draw:image xlink:href="Pictures/1000000000000190000001918C7602466E1E9CC4.jpg" xlink:type="simple" xlink:show="embed" xlink:actuate="onLoad"/></draw:frame><text:span text:style-name="Título_20_do_20_Livro"><text:span text:style-name="MT1"> <text:s text:c="2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REITORIA </text:span></text:span></text:p>
        <text:p text:style-name="MP3"/>
      </style:header>
      <style:footer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Denice Freire</meta:initial-creator>
    <meta:creation-date>2020-05-11T16:38:00</meta:creation-date>
    <dc:date>2020-05-13T11:33:20.640000000</dc:date>
    <meta:print-date>2017-04-11T15:09:00</meta:print-date>
    <meta:editing-cycles>9</meta:editing-cycles>
    <meta:editing-duration>PT1H51M41S</meta:editing-duration>
    <meta:generator>LibreOffice/5.2.6.2$Windows_x86 LibreOffice_project/a3100ed2409ebf1c212f5048fbe377c281438fdc</meta:generator>
    <meta:document-statistic meta:table-count="0" meta:image-count="1" meta:object-count="0" meta:page-count="3" meta:paragraph-count="46" meta:word-count="688" meta:character-count="4152" meta:non-whitespace-character-count="3484"/>
  </office:meta>
</office:document-meta>
</file>