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IDFont+F1" svg:font-family="CIDFont+F1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line-height="100%" fo:text-align="center" style:justify-single-wor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officeooo:paragraph-rsid="0073ff83" style:font-name-complex="Times New Roman"/>
    </style:style>
    <style:style style:name="P4" style:family="paragraph" style:parent-style-name="Sem_20_Espaçamento">
      <style:paragraph-properties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19b53"/>
    </style:style>
    <style:style style:name="P6" style:family="paragraph" style:parent-style-name="Standard">
      <style:paragraph-properties fo:margin-left="0cm" fo:margin-right="0cm" fo:margin-top="0.503cm" fo:margin-bottom="0.503cm" style:contextual-spacing="false" fo:line-height="100%" fo:text-align="justify" style:justify-single-word="false" fo:text-indent="0cm" style:auto-text-indent="false"/>
      <style:text-properties officeooo:paragraph-rsid="00b34fb1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em_20_Espaçamento">
      <style:paragraph-properties fo:margin-top="0.101cm" fo:margin-bottom="0.101cm" style:contextual-spacing="false"/>
      <style:text-properties fo:color="#000000" loext:opacity="100%" style:font-name="Arial1" fo:font-size="11pt" fo:language="pt" fo:country="BR" fo:font-weight="normal" officeooo:paragraph-rsid="00053ee8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P9" style:family="paragraph" style:parent-style-name="Sem_20_Espaçamento">
      <style:paragraph-properties fo:margin-top="0.101cm" fo:margin-bottom="0.101cm" style:contextual-spacing="false"/>
      <style:text-properties fo:color="#000000" loext:opacity="100%" style:font-name="Arial1" fo:font-size="11pt" fo:language="pt" fo:country="BR" fo:font-weight="normal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t" fo:country="BR" fo:font-weight="normal" officeooo:rsid="0095dc21" officeooo:paragraph-rsid="0095dc21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fo:language="pt" fo:country="BR" fo:font-weight="normal" officeooo:rsid="0095dc21" officeooo:paragraph-rsid="0099a4d2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11pt" fo:language="pt" fo:country="BR" fo:font-weight="normal" officeooo:rsid="00960433" officeooo:paragraph-rsid="0099a4d2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language="pt" fo:country="BR" fo:font-weight="bold" officeooo:paragraph-rsid="00a61599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1pt" fo:language="pt" fo:country="BR" fo:font-weight="bold" officeooo:rsid="008e2978" officeooo:paragraph-rsid="008cb99f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11pt" fo:language="pt" fo:country="BR" fo:font-weight="bold" officeooo:rsid="00ad996d" officeooo:paragraph-rsid="00ad996d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11pt" fo:language="pt" fo:country="BR" fo:font-weight="bold" officeooo:rsid="00960433" officeooo:paragraph-rsid="0099a4d2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fo:language="pt" fo:country="BR" fo:font-weight="bold" officeooo:rsid="00960433" officeooo:paragraph-rsid="00afae33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anguage="pt" fo:country="BR" fo:font-weight="bold" officeooo:rsid="00960433" officeooo:paragraph-rsid="00afae33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fo:language="pt" fo:country="BR" fo:font-weight="bold" officeooo:rsid="00960433" officeooo:paragraph-rsid="009d06a2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t" fo:country="BR" fo:font-weight="bold" officeooo:rsid="00960433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fo:language="pt" fo:country="BR" fo:font-weight="bold" officeooo:rsid="00b2f362" officeooo:paragraph-rsid="00b2f362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t" fo:country="BR" fo:font-style="normal" fo:font-weight="normal" officeooo:rsid="00b2f362" officeooo:paragraph-rsid="00bd4aee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pt" fo:country="BR" fo:font-style="normal" fo:font-weight="normal" officeooo:rsid="00be9db1" officeooo:paragraph-rsid="00be9db1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4" style:family="paragraph" style:parent-style-name="No_20_Spacing">
      <style:paragraph-properties style:line-height-at-least="0.176cm" fo:text-align="end" style:justify-single-word="false" fo:hyphenation-ladder-count="no-limit"/>
      <style:text-properties fo:color="#000000" loext:opacity="100%" style:font-name="Arial1" fo:font-size="11pt" fo:font-weight="bold" officeooo:rsid="001fd4df" officeooo:paragraph-rsid="001fd4df" style:font-size-asian="11pt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loext:opacity="100%" style:font-name="Arial1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1pt" fo:font-weight="bold" officeooo:paragraph-rsid="0032375c" fo:background-color="transparent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fd4df" style:font-size-asian="11pt" style:font-name-complex="Times New Roman" style:font-size-complex="11pt" style:font-style-complex="italic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officeooo:rsid="001fd4df" officeooo:paragraph-rsid="001fd4df" style:font-size-asian="11pt" style:font-name-complex="Times New Roman" style:font-size-complex="11pt" style:font-style-complex="italic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1pt" officeooo:rsid="001fd4df" officeooo:paragraph-rsid="001fd4df" style:font-size-asian="11pt" style:font-name-complex="Times New Roman" style:font-size-complex="11pt" style:font-style-complex="italic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1pt" officeooo:rsid="008564e1" officeooo:paragraph-rsid="00a09343" style:font-size-asian="11pt" style:font-name-complex="Times New Roman" style:font-size-complex="11pt" style:font-style-complex="italic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1pt" officeooo:rsid="001fd4df" officeooo:paragraph-rsid="001fd4df" style:font-size-asian="11pt" style:font-name-complex="Times New Roman" style:font-size-complex="11pt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1pt" style:font-size-asian="11pt" style:font-name-complex="Times New Roman" style:font-size-complex="11pt"/>
    </style:style>
    <style:style style:name="P3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1pt" fo:font-weight="normal" officeooo:rsid="008e2978" officeooo:paragraph-rsid="008cb99f" fo:background-color="transparent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CIDFont+F1" fo:font-size="9.5pt" fo:language="pt" fo:country="BR" fo:font-weight="normal" officeooo:rsid="008e2978" officeooo:paragraph-rsid="008e2978" style:letter-kerning="true" fo:background-color="transparent" style:font-name-asian="SimSun" style:font-size-asian="9.5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fo:language="pt" fo:country="BR" fo:font-weight="bold" officeooo:paragraph-rsid="0077b280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fo:language="pt" fo:country="BR" fo:font-weight="bold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BR" fo:font-weight="bold" officeooo:rsid="0093e8df" officeooo:paragraph-rsid="00aeaa55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Standard">
      <style:paragraph-properties fo:margin-left="0cm" fo:margin-right="0cm" fo:margin-top="0.503cm" fo:margin-bottom="0.503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rsid="00aeaa55" officeooo:paragraph-rsid="00afae33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rsid="00aeaa55" officeooo:paragraph-rsid="00b986b9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rsid="00aeaa55" officeooo:paragraph-rsid="00b9b843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BR" fo:font-weight="bold" officeooo:rsid="00aeaa55" officeooo:paragraph-rsid="00b986b9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" fo:font-size="11pt" fo:language="pt" fo:country="BR" fo:font-weight="bold" officeooo:paragraph-rsid="0077b280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a61599" officeooo:paragraph-rsid="00aa20ff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NewRomanPS-ItalicMT" fo:font-size="10pt" fo:language="pt" fo:country="BR" fo:font-style="italic" fo:font-weight="bold" officeooo:rsid="00aeaa55" style:letter-kerning="true" fo:background-color="transparent" style:font-name-asian="SimSun" style:font-size-asian="10pt" style:language-asian="zh" style:country-asian="CN" style:font-style-asian="italic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Footer">
      <style:paragraph-properties fo:text-align="center" style:justify-single-word="false"/>
      <style:text-properties style:font-name="Arial" fo:font-size="8pt" officeooo:paragraph-rsid="0073ff83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/>
      <style:text-properties style:font-name="Arial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rsid="00a61599" officeooo:paragraph-rsid="00a61599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rsid="00a61599" officeooo:paragraph-rsid="00a9509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rsid="00a61599" officeooo:paragraph-rsid="00abc4dc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style="normal" fo:font-weight="bold" officeooo:rsid="00a61599" officeooo:paragraph-rsid="00abc4dc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style:use-window-font-color="true" loext:opacity="0%" style:font-name="Arial1" fo:font-size="11pt" fo:language="pt" fo:country="BR" fo:font-weight="normal" officeooo:rsid="0077b280" officeooo:paragraph-rsid="0077b280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53" style:family="paragraph" style:parent-style-name="Standard_20__28_user_29_">
      <style:paragraph-properties fo:text-align="justify" style:justify-single-word="false"/>
      <style:text-properties style:use-window-font-color="true" loext:opacity="0%" style:font-name="Arial1" fo:font-size="11pt" fo:language="pt" fo:country="BR" fo:font-weight="normal" officeooo:rsid="0077b280" officeooo:paragraph-rsid="00a0d406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54" style:family="paragraph" style:parent-style-name="Standard_20__28_user_29_">
      <style:paragraph-properties fo:text-align="justify" style:justify-single-word="false"/>
      <style:text-properties style:use-window-font-color="true" loext:opacity="0%" style:font-name="Arial1" fo:font-size="11pt" fo:language="pt" fo:country="BR" fo:font-weight="normal" officeooo:paragraph-rsid="00a0d406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55" style:family="paragraph" style:parent-style-name="Standard_20__28_user_29_">
      <style:paragraph-properties fo:text-align="justify" style:justify-single-word="false"/>
      <style:text-properties style:use-window-font-color="true" loext:opacity="0%" style:font-name="Arial1" fo:font-size="11pt" fo:language="pt" fo:country="BR" fo:font-weight="normal" officeooo:paragraph-rsid="00a46d5d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t" fo:country="BR" fo:font-weight="bold" officeooo:paragraph-rsid="00a46d5d" style:letter-kerning="true" fo:background-color="transparent" style:font-name-asian="DejaVu Sans" style:font-size-asian="11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t" fo:country="BR" fo:font-weight="bold" officeooo:paragraph-rsid="008cb99f" style:letter-kerning="true" fo:background-color="transparent" style:font-name-asian="DejaVu Sans" style:font-size-asian="11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t" fo:country="BR" fo:font-weight="bold" officeooo:paragraph-rsid="00a46d5d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t" fo:country="BR" fo:font-weight="bold" officeooo:rsid="0077b280" officeooo:paragraph-rsid="00a61599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a61599" officeooo:paragraph-rsid="008cb99f" style:letter-kerning="true" style:font-name-asian="DejaVu Sans" style:font-size-asian="11pt" style:language-asian="zh" style:country-asian="CN" style:font-weight-asian="bold" style:font-name-complex="Lohit Hindi" style:font-size-complex="11pt" style:language-complex="hi" style:country-complex="IN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style:use-window-font-color="true" loext:opacity="0%" style:font-name="Arial" fo:font-size="11pt" fo:language="pt" fo:country="BR" fo:font-weight="normal" officeooo:rsid="00a61599" officeooo:paragraph-rsid="00a46d5d" style:letter-kerning="true" fo:background-color="#ffff0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62" style:family="paragraph" style:parent-style-name="Caption">
      <style:paragraph-properties fo:line-height="150%" fo:text-align="center" style:justify-single-word="false"/>
      <style:text-properties style:font-name="Arial1" fo:font-size="11pt" style:font-size-asian="11pt" style:font-name-complex="Times New Roman" style:font-size-complex="11pt"/>
    </style:style>
    <style:style style:name="P63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64" style:family="paragraph" style:parent-style-name="Sem_20_Espaçamento">
      <style:text-properties style:font-name="Arial1" fo:font-size="11pt" fo:font-weight="normal" fo:background-color="transparent" style:font-size-asian="11pt" style:font-weight-asian="normal" style:font-name-complex="Times New Roman" style:font-size-complex="11pt" style:font-style-complex="italic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fo:font-weight="bold" officeooo:rsid="002f2c35" officeooo:paragraph-rsid="009d06a2" fo:background-color="transparent" style:font-size-asian="11pt" style:font-weight-asian="bold" style:font-size-complex="11pt" style:font-weight-complex="bold"/>
    </style:style>
    <style:style style:name="P66" style:family="paragraph" style:parent-style-name="Sem_20_Espaçamento">
      <style:paragraph-properties fo:margin-top="0.101cm" fo:margin-bottom="0.101cm" style:contextual-spacing="false"/>
      <style:text-properties officeooo:paragraph-rsid="0032375c"/>
    </style:style>
    <style:style style:name="P67" style:family="paragraph" style:parent-style-name="Sem_20_Espaçamento">
      <style:paragraph-properties fo:margin-top="0.101cm" fo:margin-bottom="0.101cm" style:contextual-spacing="false" fo:text-align="justify" style:justify-single-word="false"/>
      <style:text-properties officeooo:paragraph-rsid="00a46d5d"/>
    </style:style>
    <style:style style:name="P68" style:family="paragraph" style:parent-style-name="Standard">
      <style:paragraph-properties fo:text-align="justify" style:justify-single-word="false"/>
      <style:text-properties officeooo:paragraph-rsid="00a46d5d"/>
    </style:style>
    <style:style style:name="P69" style:family="paragraph" style:parent-style-name="Standard_20__28_user_29_">
      <style:paragraph-properties fo:text-align="justify" style:justify-single-word="false"/>
      <style:text-properties officeooo:paragraph-rsid="00a46d5d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/>
      <style:text-properties officeooo:paragraph-rsid="00b5de11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8e2978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pt" fo:country="BR" fo:font-style="normal" fo:font-weight="bold" officeooo:rsid="00960433" officeooo:paragraph-rsid="00b19b53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pt" fo:country="BR" fo:font-style="normal" fo:font-weight="bold" officeooo:rsid="00960433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pt" fo:country="BR" fo:font-style="normal" fo:font-weight="normal" officeooo:rsid="00afae33" officeooo:paragraph-rsid="00afae33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pt" fo:country="BR" fo:font-style="normal" fo:font-weight="bold" officeooo:rsid="0093e8df" officeooo:paragraph-rsid="00aeaa55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pt" fo:country="BR" fo:font-style="normal" fo:font-weight="bold" officeooo:rsid="00aeaa55" officeooo:paragraph-rsid="00b19b53" style:letter-kerning="true" fo:background-color="transparent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0aeaa55" officeooo:paragraph-rsid="00aeaa55" style:letter-kerning="true" fo:background-color="#ffff0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0aeaa55" officeooo:paragraph-rsid="00aeaa55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0afae33" officeooo:paragraph-rsid="00afae33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8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NewRomanPSMT" fo:font-size="11pt" officeooo:paragraph-rsid="008cb99f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TimesNewRomanPSMT" fo:font-size="10pt" style:font-size-asian="10pt"/>
    </style:style>
    <style:style style:name="P83" style:family="paragraph" style:parent-style-name="Standard">
      <style:paragraph-properties fo:text-align="justify" style:justify-single-word="false"/>
      <style:text-properties style:font-name="TimesNewRomanPSMT" fo:font-size="10pt" style:font-size-asian="10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TimesNewRomanPS-ItalicMT" fo:font-size="10pt" fo:font-style="italic" style:font-size-asian="10pt" style:font-style-asian="italic"/>
    </style:style>
    <style:style style:name="P85" style:family="paragraph" style:parent-style-name="Standard">
      <style:paragraph-properties fo:text-align="justify" style:justify-single-word="false"/>
      <style:text-properties style:font-name="TimesNewRomanPS-ItalicMT" fo:font-size="10pt" fo:font-style="italic" officeooo:paragraph-rsid="00b1ed28" style:font-size-asian="10pt" style:font-style-asian="italic"/>
    </style:style>
    <style:style style:name="P8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NewRomanPS-ItalicMT" fo:font-size="11pt" fo:font-style="italic" fo:font-weight="bold" officeooo:rsid="00a61599" officeooo:paragraph-rsid="00a9509d" style:font-size-asian="11pt" style:font-style-asian="italic" style:font-weight-asian="bold" style:font-size-complex="11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NewRomanPS-BoldMT" fo:font-size="10pt" fo:font-weight="bold" style:font-size-asian="10pt" style:font-weight-asian="bold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t" fo:country="BR" fo:font-style="normal" fo:font-weight="normal" officeooo:rsid="00be9db1" officeooo:paragraph-rsid="00caec5a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t" fo:country="BR" fo:font-style="normal" fo:font-weight="normal" officeooo:rsid="00be9db1" officeooo:paragraph-rsid="00caec5a" style:letter-kerning="true" fo:background-color="#ffff0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1" fo:font-size="10pt" fo:language="pt" fo:country="BR" fo:font-style="normal" fo:font-weight="normal" officeooo:rsid="00be9db1" officeooo:paragraph-rsid="00caec5a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NewRomanPS-ItalicMT" fo:font-size="10pt" fo:font-style="italic" style:font-size-asian="10pt" style:font-style-asian="italic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T4" style:family="text">
      <style:text-properties fo:font-variant="normal" fo:text-transform="none" fo:color="#000000" loext:opacity="100%" style:font-name="TimesNewRomanPS-ItalicMT" fo:font-size="10pt" fo:letter-spacing="normal" fo:language="pt" fo:country="BR" fo:font-style="normal" fo:font-weight="bold" officeooo:rsid="00aeaa55" style:letter-kerning="true" fo:background-color="transparent" loext:char-shading-value="0" style:font-name-asian="SimSun" style:font-size-asian="10pt" style:language-asian="zh" style:country-asian="CN" style:font-style-asian="italic" style:font-weight-asian="bold" style:font-name-complex="Arial" style:font-size-complex="11pt" style:language-complex="hi" style:country-complex="IN" style:font-weight-complex="bold"/>
    </style:style>
    <style:style style:name="T5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bold" officeooo:rsid="00aeaa55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6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0afae33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0c347f2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0c7aed9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afae33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c65704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c7aed9" style:font-weight-asian="normal" style:font-weight-complex="normal"/>
    </style:style>
    <style:style style:name="T14" style:family="text">
      <style:text-properties fo:font-variant="normal" fo:text-transform="none" style:font-name="Arial1" fo:letter-spacing="normal" fo:font-style="normal" fo:font-weight="normal" officeooo:rsid="00960433" style:font-weight-asian="normal" style:font-weight-complex="normal"/>
    </style:style>
    <style:style style:name="T15" style:family="text">
      <style:text-properties fo:font-variant="normal" fo:text-transform="none" style:font-name="Arial1" fo:letter-spacing="normal" fo:font-style="normal" fo:font-weight="normal" officeooo:rsid="00afae33" style:font-weight-asian="normal" style:font-weight-complex="normal"/>
    </style:style>
    <style:style style:name="T16" style:family="text">
      <style:text-properties fo:font-variant="normal" fo:text-transform="none" style:font-name="Arial1" fo:letter-spacing="normal" fo:font-style="normal" fo:font-weight="normal" officeooo:rsid="00b9b843" style:font-weight-asian="normal" style:font-weight-complex="normal"/>
    </style:style>
    <style:style style:name="T17" style:family="text">
      <style:text-properties fo:font-variant="normal" fo:text-transform="none" style:font-name="TimesNewRomanPS-ItalicMT" fo:font-size="10pt" fo:letter-spacing="normal" fo:font-style="italic" style:font-size-asian="10pt" style:font-style-asian="italic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officeooo:rsid="00b5de11" style:font-weight-asian="normal" style:font-weight-complex="normal"/>
    </style:style>
    <style:style style:name="T1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0" style:family="text">
      <style:text-properties fo:color="#000000" loext:opacity="100%" style:font-name="Arial1" fo:font-size="11pt" fo:language="pt" fo:country="BR" fo:font-weight="bold" officeooo:rsid="00053ee8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21" style:family="text">
      <style:text-properties fo:color="#000000" loext:opacity="100%" style:font-name="Arial1" fo:font-size="11pt" fo:language="pt" fo:country="BR" fo:font-weight="bold" officeooo:rsid="002d7945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22" style:family="text">
      <style:text-properties fo:color="#000000" loext:opacity="100%" style:font-name="Arial1" fo:font-size="11pt" fo:language="pt" fo:country="BR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T23" style:family="text">
      <style:text-properties fo:color="#000000" loext:opacity="100%" style:font-name="Arial1" fo:font-size="11pt" fo:language="pt" fo:country="BR" fo:font-weight="normal" officeooo:rsid="002d7945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24" style:family="text">
      <style:text-properties fo:color="#000000" loext:opacity="100%" style:font-name="Arial1" fo:font-size="11pt" fo:language="pt" fo:country="BR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5" style:family="text">
      <style:text-properties fo:color="#000000" loext:opacity="100%" style:font-name="Arial1" fo:font-size="11pt" fo:language="pt" fo:country="BR" fo:font-weight="normal" officeooo:rsid="00053ee8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6" style:family="text">
      <style:text-properties fo:color="#000000" loext:opacity="100%" style:font-name="Arial1" fo:font-size="11pt" fo:language="pt" fo:country="BR" fo:font-weight="normal" officeooo:rsid="0077b280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7" style:family="text">
      <style:text-properties fo:color="#000000" loext:opacity="100%" style:font-name="Arial1" fo:font-size="11pt" fo:language="pt" fo:country="BR" fo:font-style="normal" fo:font-weight="normal" officeooo:rsid="002d794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8" style:family="text">
      <style:text-properties fo:color="#000000" loext:opacity="100%" style:font-name="Arial" fo:font-size="11pt" fo:language="pt" fo:country="BR" fo:font-weight="bold" officeooo:rsid="0093e8df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9" style:family="text">
      <style:text-properties fo:color="#000000" loext:opacity="100%" style:font-name="Arial" fo:font-size="11pt" fo:language="pt" fo:country="BR" fo:font-weight="bold" officeooo:rsid="00ad996d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0" style:family="text">
      <style:text-properties fo:color="#000000" loext:opacity="100%" style:font-name="TimesNewRomanPS-ItalicMT" fo:font-size="10pt" fo:language="pt" fo:country="BR" fo:font-style="italic" fo:font-weight="bold" officeooo:rsid="00aeaa55" style:letter-kerning="true" fo:background-color="transparent" loext:char-shading-value="0" style:font-name-asian="SimSun" style:font-size-asian="10pt" style:language-asian="zh" style:country-asian="CN" style:font-style-asian="italic" style:font-weight-asian="bold" style:font-name-complex="Arial" style:font-size-complex="11pt" style:language-complex="hi" style:country-complex="IN" style:font-weight-complex="bold"/>
    </style:style>
    <style:style style:name="T31" style:family="text">
      <style:text-properties fo:color="#000000" loext:opacity="100%" fo:font-size="10pt" fo:language="pt" fo:country="BR" fo:font-style="italic" fo:font-weight="bold" officeooo:rsid="00aeaa55" style:letter-kerning="true" fo:background-color="transparent" loext:char-shading-value="0" style:font-name-asian="SimSun" style:font-size-asian="10pt" style:language-asian="zh" style:country-asian="CN" style:font-style-asian="italic" style:font-weight-asian="bold" style:font-name-complex="Arial" style:font-size-complex="11pt" style:language-complex="hi" style:country-complex="IN" style:font-weight-complex="bold"/>
    </style:style>
    <style:style style:name="T32" style:family="text">
      <style:text-properties officeooo:rsid="000bbfb6"/>
    </style:style>
    <style:style style:name="T33" style:family="text">
      <style:text-properties style:font-name="Arial" fo:font-size="8pt" style:font-size-asian="8pt" style:font-name-complex="Arial" style:font-size-complex="8pt"/>
    </style:style>
    <style:style style:name="T34" style:family="text">
      <style:text-properties style:font-name="Arial" fo:font-size="11pt" fo:font-weight="bold" style:font-size-asian="11pt" style:font-weight-asian="bold" style:font-weight-complex="bold"/>
    </style:style>
    <style:style style:name="T35" style:family="text">
      <style:text-properties style:font-name="Arial" fo:font-size="11pt" fo:font-weight="bold" fo:background-color="transparent" loext:char-shading-value="0" style:font-size-asian="11pt" style:font-weight-asian="bold" style:font-weight-complex="bold"/>
    </style:style>
    <style:style style:name="T36" style:family="text">
      <style:text-properties style:font-name="Arial" fo:font-weight="bold" officeooo:rsid="0077b280" fo:background-color="transparent" loext:char-shading-value="0" style:font-weight-asian="bold" style:font-weight-complex="bold"/>
    </style:style>
    <style:style style:name="T37" style:family="text">
      <style:text-properties style:font-name="Arial" officeooo:rsid="00b5de11" fo:background-color="transparent" loext:char-shading-value="0"/>
    </style:style>
    <style:style style:name="T38" style:family="text">
      <style:text-properties fo:color="#ff0000" loext:opacity="100%" style:font-name="Arial" fo:font-size="8pt" style:font-size-asian="8pt" style:font-name-complex="Arial" style:font-size-complex="8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style-complex="italic" style:font-weight-complex="bold"/>
    </style:style>
    <style:style style:name="T41" style:family="text">
      <style:text-properties fo:font-weight="bold" officeooo:rsid="0077b280" fo:background-color="transparent" loext:char-shading-value="0" style:font-weight-asian="bold" style:font-weight-complex="bold"/>
    </style:style>
    <style:style style:name="T42" style:family="text">
      <style:text-properties style:font-name="Arial1" fo:font-size="11pt" fo:font-weight="normal" fo:background-color="transparent" loext:char-shading-value="0" style:font-size-asian="11pt" style:font-weight-asian="normal" style:font-name-complex="Times New Roman" style:font-size-complex="11pt" style:font-style-complex="italic" style:font-weight-complex="normal"/>
    </style:style>
    <style:style style:name="T43" style:family="text">
      <style:text-properties style:font-style-complex="italic"/>
    </style:style>
    <style:style style:name="T44" style:family="text">
      <style:text-properties officeooo:rsid="00053ee8" style:font-style-complex="italic"/>
    </style:style>
    <style:style style:name="T45" style:family="text">
      <style:text-properties fo:color="#00000a" loext:opacity="100%" style:font-name="Arial1" fo:font-size="11pt" fo:language="pt" fo:country="BR" fo:font-style="normal" fo:font-weight="normal" officeooo:rsid="00053ee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b986b9" style:font-weight-asian="normal" style:font-weight-complex="normal"/>
    </style:style>
    <style:style style:name="T48" style:family="text">
      <style:text-properties fo:font-weight="normal" officeooo:rsid="00ba554c" style:font-weight-asian="normal" style:font-weight-complex="normal"/>
    </style:style>
    <style:style style:name="T49" style:family="text">
      <style:text-properties fo:font-weight="normal" officeooo:rsid="00c412a2" style:font-weight-asian="normal" style:font-weight-complex="normal"/>
    </style:style>
    <style:style style:name="T50" style:family="text">
      <style:text-properties fo:color="#c9211e" loext:opacity="100%" style:font-name="Arial1" fo:font-size="11pt" fo:language="pt" fo:country="BR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1" style:family="text">
      <style:text-properties officeooo:rsid="0070669a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a46d5d" fo:background-color="transparent" loext:char-shading-value="0"/>
    </style:style>
    <style:style style:name="T54" style:family="text">
      <style:text-properties officeooo:rsid="00b48dea" fo:background-color="transparent" loext:char-shading-value="0"/>
    </style:style>
    <style:style style:name="T55" style:family="text">
      <style:text-properties officeooo:rsid="0076003d"/>
    </style:style>
    <style:style style:name="T56" style:family="text">
      <style:text-properties officeooo:rsid="008564e1"/>
    </style:style>
    <style:style style:name="T57" style:family="text">
      <style:text-properties officeooo:rsid="001fd4df"/>
    </style:style>
    <style:style style:name="T58" style:family="text">
      <style:text-properties style:font-name="TimesNewRomanPS-BoldMT" fo:font-size="10pt" fo:font-weight="bold" style:font-size-asian="10pt" style:font-weight-asian="bold"/>
    </style:style>
    <style:style style:name="T59" style:family="text">
      <style:text-properties officeooo:rsid="00a46d5d"/>
    </style:style>
    <style:style style:name="T60" style:family="text">
      <style:text-properties style:font-name="TimesNewRomanPSMT" fo:font-size="10pt" style:font-size-asian="10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fo:font-weight="bold" style:font-size-asian="11pt" style:font-weight-asian="bold" style:font-size-complex="11pt" style:font-weight-complex="bold"/>
    </style:style>
    <style:style style:name="T6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4" style:family="text">
      <style:text-properties fo:font-size="11pt" fo:font-style="normal" fo:font-weight="normal" officeooo:rsid="00abc4d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font-size="11pt" fo:font-style="normal" fo:font-weight="normal" officeooo:rsid="00b5de1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font-size="11pt" fo:font-style="normal" fo:font-weight="normal" officeooo:rsid="00b7a71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font-size="11pt" fo:font-style="normal" fo:font-weight="normal" officeooo:rsid="00c347f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style:use-window-font-color="true" loext:opacity="0%" style:font-name="Arial1" fo:font-size="11pt" fo:language="pt" fo:country="BR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9" style:family="text">
      <style:text-properties style:use-window-font-color="true" loext:opacity="0%" fo:font-size="11pt" fo:language="pt" fo:country="BR" fo:font-style="normal" fo:font-weight="normal" style:letter-kerning="true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/>
    </style:style>
    <style:style style:name="T70" style:family="text">
      <style:text-properties style:use-window-font-color="true" loext:opacity="0%" fo:font-size="11pt" fo:language="pt" fo:country="BR" fo:font-style="normal" fo:font-weight="normal" officeooo:rsid="00a9509d" style:letter-kerning="true" style:font-name-asian="DejaVu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/>
    </style:style>
    <style:style style:name="T71" style:family="text">
      <style:text-properties style:use-window-font-color="true" loext:opacity="0%" fo:font-size="11pt" fo:language="pt" fo:country="BR" style:letter-kerning="true" fo:background-color="transparent" loext:char-shading-value="0" style:font-name-asian="DejaVu Sans" style:font-size-asian="11pt" style:language-asian="zh" style:country-asian="CN" style:font-name-complex="Lohit Hindi" style:font-size-complex="11pt" style:language-complex="hi" style:country-complex="IN"/>
    </style:style>
    <style:style style:name="T72" style:family="text">
      <style:text-properties style:use-window-font-color="true" loext:opacity="0%" fo:font-size="11pt" fo:language="pt" fo:country="BR" officeooo:rsid="00b5de11" style:letter-kerning="true" fo:background-color="transparent" loext:char-shading-value="0" style:font-name-asian="DejaVu Sans" style:font-size-asian="11pt" style:language-asian="zh" style:country-asian="CN" style:font-name-complex="Lohit Hindi" style:font-size-complex="11pt" style:language-complex="hi" style:country-complex="IN"/>
    </style:style>
    <style:style style:name="T73" style:family="text">
      <style:text-properties style:use-window-font-color="true" loext:opacity="0%" style:font-name="Arial" fo:font-size="11pt" fo:language="pt" fo:country="BR" fo:font-weight="normal" officeooo:rsid="00b5de11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74" style:family="text">
      <style:text-properties style:use-window-font-color="true" loext:opacity="0%" style:font-name="Arial" fo:font-size="11pt" fo:language="pt" fo:country="BR" fo:font-weight="bold" officeooo:rsid="00a0d406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5" style:family="text">
      <style:text-properties style:use-window-font-color="true" loext:opacity="0%" style:font-name="Arial" fo:font-size="11pt" fo:language="pt" fo:country="BR" fo:font-weight="bold" officeooo:rsid="0077b280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6" style:family="text">
      <style:text-properties style:use-window-font-color="true" loext:opacity="0%" style:font-name="Arial" officeooo:rsid="0077b280"/>
    </style:style>
    <style:style style:name="T77" style:family="text">
      <style:text-properties style:use-window-font-color="true" loext:opacity="0%" style:font-name="Arial" fo:font-weight="normal" officeooo:rsid="00b5de11" style:font-weight-asian="normal" style:font-weight-complex="normal"/>
    </style:style>
    <style:style style:name="T78" style:family="text">
      <style:text-properties officeooo:rsid="00a61599"/>
    </style:style>
    <style:style style:name="T79" style:family="text">
      <style:text-properties style:font-name="TimesNewRomanPS-ItalicMT" fo:font-size="10pt" fo:font-style="italic" style:font-size-asian="10pt" style:font-style-asian="italic"/>
    </style:style>
    <style:style style:name="T80" style:family="text">
      <style:text-properties fo:font-size="10pt" fo:font-weight="bold" style:font-size-asian="10pt" style:font-weight-asian="bold"/>
    </style:style>
    <style:style style:name="T81" style:family="text">
      <style:text-properties fo:font-size="10pt" style:font-size-asian="10pt"/>
    </style:style>
    <style:style style:name="T82" style:family="text">
      <style:text-properties fo:font-size="10pt" fo:font-style="italic" style:font-size-asian="10pt" style:font-style-asian="italic"/>
    </style:style>
    <style:style style:name="T83" style:family="text">
      <style:text-properties fo:font-style="normal" officeooo:rsid="00aa20ff" style:font-style-asian="normal" style:font-style-complex="normal"/>
    </style:style>
    <style:style style:name="T84" style:family="text">
      <style:text-properties fo:font-style="normal" officeooo:rsid="00ab493d" style:font-style-asian="normal" style:font-style-complex="normal"/>
    </style:style>
    <style:style style:name="T85" style:family="text">
      <style:text-properties fo:font-style="normal" officeooo:rsid="00b986b9" style:font-style-asian="normal" style:font-style-complex="normal"/>
    </style:style>
    <style:style style:name="T86" style:family="text">
      <style:text-properties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style:font-style-asian="italic"/>
    </style:style>
    <style:style style:name="T88" style:family="text">
      <style:text-properties officeooo:rsid="00ba554c"/>
    </style:style>
    <style:style style:name="T89" style:family="text">
      <style:text-properties officeooo:rsid="00bd4aee"/>
    </style:style>
    <style:style style:name="T90" style:family="text">
      <style:text-properties officeooo:rsid="00be9db1"/>
    </style:style>
    <style:style style:name="T91" style:family="text">
      <style:text-properties officeooo:rsid="00c347f2"/>
    </style:style>
    <style:style style:name="T92" style:family="text">
      <style:text-properties officeooo:rsid="00c98af1"/>
    </style:style>
    <style:style style:name="T93" style:family="text">
      <style:text-properties officeooo:rsid="00caec5a"/>
    </style:style>
    <style:style style:name="T94" style:family="text">
      <style:text-properties officeooo:rsid="00ccbaf0"/>
    </style:style>
    <style:style style:name="T95" style:family="text">
      <style:text-properties officeooo:rsid="00d1a6e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4.882cm" draw:visible-area-height="4.8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20">Processo:</text:span><text:span text:style-name="Fonte_20_parág._20_padrão"><text:span text:style-name="T45"> </text:span></text:span><text:span text:style-name="Fonte_20_parág._20_padrão"><text:span text:style-name="T27">23302.000314.2022-27</text:span></text:span></text:p>
      <text:p text:style-name="P8"><text:span text:style-name="T39">Setor Interessado:</text:span> Reitoria do IF Sertão – PE</text:p>
      <text:p text:style-name="P9"><text:span text:style-name="T40">Unidade Orçamentária:</text:span><text:span text:style-name="T43"> </text:span><text:span text:style-name="T44">UG 26430</text:span><text:span text:style-name="T43"> – IF Sertão – PE</text:span></text:p>
      <text:p text:style-name="P67"><text:span text:style-name="T21">Objeto: </text:span><text:span text:style-name="Fonte_20_parág._20_padrão"><text:span text:style-name="T23">Contratação de empresa para Prestação de serviços gráficos com fornecimento de materiais para atender as demandas da Reitoria e dos Campi do Instituto Federal de Educação, Ciência e Tecnologia do Sertão Pernambucano</text:span></text:span></text:p>
      <text:p text:style-name="P64"/>
      <text:p text:style-name="P69"><text:span text:style-name="T42"><text:tab/></text:span><text:span text:style-name="T24">Tendo em vista o PARECER n. PARECER n. 00757/2022/NLC/ETRLIC/PGF/AGU </text:span><text:span text:style-name="T22"><text:s/></text:span><text:span text:style-name="T25">emitido pela ETR-</text:span><text:span text:style-name="T26">LIC</text:span><text:span text:style-name="T24">, n</text:span><text:span text:style-name="T26">o</text:span><text:span text:style-name="T24"> qual sugere ajustes na formalização processual, atendemos aos seguintes itens</text:span><text:span text:style-name="T50">:</text:span></text:p>
      <text:p text:style-name="P52"/>
      <text:p text:style-name="P35"/>
      <text:p text:style-name="P36">1<text:span text:style-name="T59">3</text:span>. De igual modo, para atividades de custeio, deve a Administração Pública comprovar qu<text:span text:style-name="T59">e foi obtida </text:span>autorização para celebração de contrato prevista no art. 3º do Decreto n.º 10.193, de 27 de dezembro de 2019.</text:p>
      <text:p text:style-name="P42"/>
      <text:p text:style-name="P54"><text:span text:style-name="T41">Resposta: </text:span><text:span text:style-name="T53">Documentos de autorização já consta as fls. </text:span><text:span text:style-name="T54">369 A 372</text:span><text:span text:style-name="T53"> do Processo</text:span></text:p>
      <text:p text:style-name="P53"/>
      <text:p text:style-name="P68"><text:span text:style-name="T74">15. Por fim, deve manifestar-se sobre a essencialidade e o interesse público da contratação, para os fins do </text:span><text:span text:style-name="T35">previsto no art. 3º do Decreto nº 8.540/2015. Observa-se que a justificativa apresentada não aborda a questão específica da aquisição/confecção de brindes (como camisetas, bolsas, garrafas, canecas, blocos, cadernos, pastas, canetas, agendas, calendários entre outros materiais de distribuição gratuita, além de cartões de visita), o que deve ser feito, nos termos que serão tratados adiante neste parecer. Deve ser considerada a aquisição de material de divulgação no contexto atual da pandemia, a realização de eventos de forma virtual, o que dispensa o material de divulgação em meio físico. Ademais, deverá ser considerado o cenário de redução de gastos atualmente em vigor.</text:span></text:p>
      <text:p text:style-name="P58"/>
      <text:p text:style-name="P55"><text:span text:style-name="T36">Resposta: </text:span><text:span text:style-name="T37">Atendido pelo Departamento de Planejamento e Gestão de Riscos nas Aquisições e Departamento de Comunicação e Eventos da Reitoria, conforme documentos presentes no Edital as Fls. 434 a 439. </text:span></text:p>
      <text:p text:style-name="P61"/>
      <text:p text:style-name="P56"><text:span text:style-name="T78">28. Dessa feita, a fim de comprovar a legitimidade das despesas em comento, deverá o órgão requisitante </text:span>demonstrar, com a devida clareza, que o objeto pretendido guarda relação com as finalidades institucionais da entidade e visa a atender a uma necessidade pública específica, ou seja, deverá demonstrar o inequívoco interesse público, caso contrário, a presente contratação poderá ser questionada pelos órgãos de controle.</text:p>
      <text:p text:style-name="P58"/>
      <text:p text:style-name="P71"><text:span text:style-name="T75">Resposta: </text:span><text:span text:style-name="T73">Atendido pelo Departamento de Planejamento e Gestão de Riscos nas Aquisições e Departamento de Comunicação e Eventos da Reitoria, conforme documentos presentes no Edital as Fls. 434 a 439. </text:span><text:span text:style-name="T68"><text:line-break/></text:span></text:p>
      <text:p text:style-name="P57"><text:span text:style-name="T78">34. </text:span>Verifica-se que a Administração juntou o estudo técnico preliminar às fls. 157/168, porém, tal documento carece de aprovação pela autoridade administrativa, o que deve <text:soft-page-break/>ser providenciado, nos termos do art. 14, II, do Decreto n. 10.024/2019.</text:p>
      <text:p text:style-name="P59"/>
      <text:p text:style-name="P13"><text:span text:style-name="T76">Resposta: </text:span><text:span text:style-name="T77">Atendido com a aprovação da autoridade competente do ETP as fls. 168.</text:span></text:p>
      <text:p text:style-name="P63"/>
      <text:p text:style-name="P14">42. No caso, consta dos autos o Termo de Referência (fls. 199/209), elaborado pela área requisitante, datado e assinado, o qual, entretanto, não foi devidamente aprovado pela autoridade competente, o que demanda providências nesse sentido (art. 14, II, do Decreto n. 10.024/2019).</text:p>
      <text:p text:style-name="P81"/>
      <text:p text:style-name="P47"><text:span text:style-name="T62">Resposta: </text:span><text:span text:style-name="T61">O termo de referência foi aprovado, conforme última página de</text:span><text:span text:style-name="T71">ste, as fls. 209 </text:span><text:span text:style-name="T72">do Processo.</text:span></text:p>
      <text:p text:style-name="P33">__________________________________________________________________________</text:p>
      <text:p text:style-name="P60"><text:span text:style-name="T52">45. Sem embargo disso, e apesar de se tratar de documento extremamente técnico, cuja avaliação cabe, em </text:span>última instância, à própria Administração, constata-se a necessidade de atendimento adicional às recomendações abaixo, a saber:</text:p>
      <text:p text:style-name="P60"/>
      <text:p text:style-name="P46"><text:span text:style-name="T80">a) item 1.5: </text:span><text:span text:style-name="T81">recomenda-se que a redação seja aquela constante da minuta padrão, para que a informação seja clara e precisa. Isso porque há contradição entre dizer que não poderá ser prorrogado e indicar o art. 57, §1º, da Lei n. 8.666/93 que trata exatamente da prorrogação. A mesma correção deve ser feita no </text:span><text:span text:style-name="T80">item 5.1.2. </text:span><text:span text:style-name="T81">Assim, considerando que eventualmente pode haver prorrogação nos termos do art. 57, §1º, bem como o disposto na minuta de contrato, recomenda-se utilizar a redação padrão:</text:span></text:p>
      <text:p text:style-name="P50"/>
      <text:p text:style-name="P84">1.5. O prazo de vigência da contratação é de .............................. contados do(a) ..........................… prorrogável na forma do art. 57, § 1°, da Lei n° 8.666/93.</text:p>
      <text:p text:style-name="P86"/>
      <text:p text:style-name="P48"><text:span text:style-name="T63">Resposta: </text:span><text:span text:style-name="T69">Item atendido com a inserção da redação recomendada para os subitens 1.5 e 5.1.2 do Termo de Refer</text:span><text:span text:style-name="T70">ê</text:span><text:span text:style-name="T69">ncia </text:span></text:p>
      <text:p text:style-name="P84"/>
      <text:p text:style-name="P70"><text:span text:style-name="T58">b) item 9.1.1: </text:span><text:span text:style-name="T60">deverão ser observadas as considerações sobre amostras feitas adiante neste parecer, adaptando-se a redação do item e incluindo a redação adequada na minuta de edital.</text:span></text:p>
      <text:p text:style-name="P51"/>
      <text:p text:style-name="P49"><text:span text:style-name="T63">Resposta: </text:span><text:span text:style-name="T64">Foi </text:span><text:span text:style-name="T65">excluído </text:span><text:span text:style-name="T67">a </text:span><text:span text:style-name="T65">exigência </text:span><text:span text:style-name="T67">de AMOSTRAS </text:span><text:span text:style-name="T65">presente no Termo de Referência e consequentemente não estará presente no Edital. </text:span><text:span text:style-name="T66">Foi exigido apenas a possibilidade de catálogo. </text:span></text:p>
      <text:p text:style-name="P87"/>
      <text:p text:style-name="P70"><text:span text:style-name="T58">c) </text:span><text:span text:style-name="T60">justificar a escolha do índice para o reajustamento dos custos decorrentes do mercado (</text:span><text:span text:style-name="T58">subitem 19.2)</text:span><text:span text:style-name="T60">. Para tanto, devem ser adotadas as orientações abaixo:</text:span></text:p>
      <text:p text:style-name="P82"/>
      <text:p text:style-name="P82">1) adotar o índice específico ou setorial que guarde a maior correlação possível com o segmento econômico em que estejam inseridos tais insumos diversos;</text:p>
      <text:p text:style-name="P82"/>
      <text:p text:style-name="P82">2) na falta de qualquer índice específico ou setorial, escolher o índice geral melhor correlacionado com a variação inflacionária dos custos da contratação ou ainda, em caráter subsidiário, verificar se existe, no mercado, <text:soft-page-break/>algum índice geral de adoção consagrada para o objeto contratado;</text:p>
      <text:p text:style-name="P82"/>
      <text:p text:style-name="P82">3) na falta de qualquer índice geral com a característica do item anterior, adotar o Índice Nacional de Preços ao Consumidor Amplo – IPCA/IBGE. </text:p>
      <text:p text:style-name="P83"/>
      <text:p text:style-name="P43"><text:span text:style-name="T86">Resposta: </text:span><text:span text:style-name="T83">Já há uma Justificativa nos autos do </text:span><text:span text:style-name="T84">P</text:span><text:span text:style-name="T83">rocesso as fls. </text:span><text:span text:style-name="T85">441</text:span><text:span text:style-name="T83"> </text:span><text:span text:style-name="T84">sobre o Índice de reajuste escolhido.</text:span></text:p>
      <text:p text:style-name="P34"/>
      <text:p text:style-name="P34">_______________________________________________________________________________________________</text:p>
      <text:p text:style-name="P72"><text:span text:style-name="T29">48. </text:span><text:span text:style-name="T28">Nesse sentido, o subitem 9.1.1 do termo de referência não satisfaz as orientações do TCU. Portanto, a </text:span><text:span text:style-name="T34">Administração deverá sanar as irregularidades apontadas. Recomenda-se a utilização da redação de amostras prevista na minuta padrão de compras (acessível em </text:span><text:a xlink:type="simple" xlink:href="https://www.gov.br/agu/pt-br/composicao/cgu/cgu/modelos/licitacoesecontratos/compras-pregao-eletronico" text:style-name="Internet_20_link" text:visited-style-name="Visited_20_Internet_20_Link"><text:span text:style-name="T34">https://www.gov.br/agu/pt-br/composicao/cgu/cgu/modelos/licitacoesecontratos/compras-pregao-eletronico</text:span></text:a><text:span text:style-name="T34">, que cumpre os requisitos exigidos. A redação será sugerida no tópico específico de análise </text:span><text:span text:style-name="T28">da minuta de edital, neste parecer.</text:span></text:p>
      <text:p text:style-name="P26"/>
      <text:p text:style-name="P15">Resposta: <text:span text:style-name="T47">Foi excluída a exigência de amostra aos licitantes, restando apenas a exigência de catálogo. </text:span></text:p>
      <text:p text:style-name="P10">__________________________________________________________________________</text:p>
      <text:p text:style-name="P10"/>
      <text:p text:style-name="P76">50. No caso, a justificativa da necessidade da contratação lançada no processo merece ser aperfeiçoada, sendo certo que a Administração deverá juntar manifestação técnica que esclareça a metodologia utilizada para estimativa dos quantitativos a serem licitados, com a respectiva memória de cálculo e documentos (ex.: histórico de outras contratações, relatórios, dados sobre a demanda interna, gráficos, séries históricas), pois as informações trazidas aos autos estão pouco detalhadas. Recomenda-se, ainda, que o esclarecimento técnico contenha menção expressa aos documentos do processo que foram utilizados para o cálculo da estimativa de quantidades.</text:p>
      <text:p text:style-name="P76"/>
      <text:p text:style-name="P41"><text:span text:style-name="T9">Resposta: </text:span><text:span text:style-name="T18">Atendido pelo Departamento de Planejamento e Gestão de Riscos nas Aquisições e Departamento de Comunicação e Eventos da Reitoria, conforme documentos presentes no Edital as Fls. 434 a 439.</text:span></text:p>
      <text:p text:style-name="P78"/>
      <text:p text:style-name="P37"><text:span text:style-name="T9">51. Em especial, em relação aos itens que podem ser considerados brindes, a Administração deverá observar o disposto neste parecer, item 2.7, acima, a fim de comprovar a legitimidade das despesas em comento, deverá o órgão</text:span><text:line-break/><text:span text:style-name="T9">requisitante demonstrar, com a devida clareza, que o objeto pretendido guarda relação com as finalidades institucionais da entidade e visa a atender a uma necessidade pública específica, ou seja, deverá demonstrar o inequívoco interesse público, caso contrário, a presente contratação poderá ser questionada pelos órgãos de controle.</text:span></text:p>
      <text:p text:style-name="P11"/>
      <text:p text:style-name="P39"><text:span text:style-name="T9">Resposta:</text:span><text:span text:style-name="T10"> </text:span><text:span text:style-name="T18">Atendido pelo Departamento de Planejamento e Gestão de Riscos nas Aquisições e Departamento de Comunicação e Eventos da Reitoria, conforme documentos presentes no Edital as Fls. 434 a 439.</text:span></text:p>
      <text:p text:style-name="P79">_________________________________________________________________________</text:p>
      <text:p text:style-name="P12"><text:soft-page-break/></text:p>
      <text:p text:style-name="P16">65. Compulsando os autos, verifica-se que não foi juntada planilha de custos e formação de preços elaborada pela Administração por meio de servidor devidamente identificado nos autos. Desse modo, deverá a planilha ser preenchida pela Administração com a indicação de todos os custos unitários dos itens referentes ao serviço ou justificada sua dispensa.</text:p>
      <text:p text:style-name="P16"/>
      <text:p text:style-name="P40"><text:span text:style-name="T9">Resposta: </text:span><text:span text:style-name="T11">No processo já costa uma planilha </text:span><text:span text:style-name="T14">de custos e formação de preços elaborada pela Administração por meio de servidor devidamente identificado nos autos </text:span><text:span text:style-name="T15">as fls. </text:span><text:span text:style-name="T16">352 a 360-v, enquanto a Certidão </text:span><text:span text:style-name="T14">de servidor devidamente identificado nos autos </text:span><text:span text:style-name="T16">consta as folhas 361 a 362.</text:span></text:p>
      <text:p text:style-name="P75">__________________________________________________________________________</text:p>
      <text:p text:style-name="P75"/>
      <text:p text:style-name="P17"><text:span text:style-name="T9">76. Desta forma, a ferramenta poderá ser utilizada como meio para realização de consultas (informações </text:span>secundárias), no entanto, as informações daí resultantes devem ser confirmadas e extraídas do Painel de Compras do Governo Federal (informações primárias), que devem ser juntadas aos autos, uma vez que estas informações gozam de primariedade, nos termos da lei de acesso e informação.</text:p>
      <text:p text:style-name="P20"/>
      <text:p text:style-name="P20">77. Portanto, recomenda-se a correção da pesquisa de preços nos termos da IN n. 73/2020, conforme orientações acima.</text:p>
      <text:p text:style-name="P38"><text:span text:style-name="T9">Resposta:</text:span><text:span text:style-name="T10"> </text:span><text:span text:style-name="T11">Atendido pela C</text:span><text:span text:style-name="T12">C</text:span><text:span text:style-name="T11">fp com uma justificativa presente as fls. </text:span><text:span text:style-name="T13">446 a 447</text:span><text:span text:style-name="T11"> do Processo</text:span></text:p>
      <text:p text:style-name="P80">________________________________________________________________________</text:p>
      <text:p text:style-name="P80"/>
      <text:p text:style-name="P18"><text:span text:style-name="T9">87. Todavia, recomenda-se a verificação da não incidência de qualquer das hipóteses do art. 10 do Decreto nº </text:span>8.538, de 2015, o que imporia, como consequência, o afastamento do tratamento diferenciado e a abertura da competição a todas as empresas interessadas, independentemente de seu porte.</text:p>
      <text:p text:style-name="P38"><text:span text:style-name="T9">Resposta:</text:span><text:span text:style-name="T10"> </text:span><text:span text:style-name="T11">Atendido pela Diretoria de Licitações as fls. </text:span><text:span text:style-name="T13">442 a 445-v</text:span><text:span text:style-name="T11"> do Processo.</text:span></text:p>
      <text:p text:style-name="P80">_________________________________________________________________________</text:p>
      <text:p text:style-name="P80"/>
      <text:p text:style-name="P18"><text:span text:style-name="T9">97. No caso concreto, não houve maiores justificativas a respeito da escolha pela empreitada por </text:span>preço unitário. Assim sendo, recomenda-se que sejam trazidas ao processo, maiores justificativas para o regime de execução escolhido para a presente contratação.</text:p>
      <text:p text:style-name="P6"><text:span text:style-name="T5">Resposta: </text:span><text:span text:style-name="T6">O </text:span><text:span text:style-name="T8">o</text:span><text:span text:style-name="T6">bjeto da Licitação é claramente dissociado em unidades autônomas, que podem ser licitadas, contratada e executadas separadamente, </text:span><text:span text:style-name="T7">por isso foi adotado o regime de empreitada por preço unitário</text:span><text:span text:style-name="T6">. </text:span></text:p>
      <text:p text:style-name="P77">_________________________________________________________________________</text:p>
      <text:p text:style-name="P77"/>
      <text:p text:style-name="P73">102. Sem embargo disso, quanto ao conteúdo das alterações destacadas, constata-se a necessidade de atendimento adicional às recomendações abaixo, a saber:</text:p>
      <text:p text:style-name="P73"><text:soft-page-break/></text:p>
      <text:p text:style-name="P70"><text:span text:style-name="T58">a) item 8: </text:span><text:span text:style-name="T60">deverá ser incluída a redação pertinente à exigência de amostras, já que essa foi a opção do gestor, conforme item 9.1.1 do TR. Abaixo, segue sugestão extraída da minuta padrão de compras da AGU, que atende aos requisitos do TCU e que deverá ser adequadamente preenchida. Os itens subsequentes deverão ser remunerados.</text:span></text:p>
      <text:p text:style-name="P84">8.12. Caso a compatibilidade com as especificações demandadas, sobretudo quanto a padrões de qualidade e desempenho, não possa ser aferida pelos meios previstos nos subitens acima, o Pregoeiro exigirá que o licitante classificado em primeiro lugar apresente amostra, sob pena de não aceitação da proposta, no local a ser indicado e dentro de XX (XXXX) dias úteis contados da solicitação.</text:p>
      <text:p text:style-name="P84"/>
      <text:p text:style-name="P85">8.12.1. Por meio de mensagem no sistema, será divulgado o local e horário de realização do procedimento para a avaliação das amostras, cuja presença será facultada a todos os interessados, incluindo os demais licitantes.</text:p>
      <text:p text:style-name="P85"/>
      <text:p text:style-name="P85">8.12.2. Os resultados das avaliações serão divulgados por meio de mensagem no sistema.</text:p>
      <text:p text:style-name="P85"/>
      <text:p text:style-name="P84">8.12.3. Serão avaliados os seguintes aspectos e padrões mínimos de aceitabilidade:</text:p>
      <text:p text:style-name="P84"/>
      <text:p text:style-name="P84">8.12.3.1. Itens (....): ...........;</text:p>
      <text:p text:style-name="P84"/>
      <text:p text:style-name="P84">8.12.3.2. Itens (....): ...........;</text:p>
      <text:p text:style-name="P84"/>
      <text:p text:style-name="P84">8.12.4. No caso de não haver entrega da amostra ou ocorrer atraso na entrega, sem justificativa aceita pelo Pregoeiro, ou havendo entrega de amostra fora das especificações previstas neste Edital, a proposta do licitante será recusada.</text:p>
      <text:p text:style-name="P84"/>
      <text:p text:style-name="P91">8.12.5. Se a(s) amostra(s) apresentada(s) pelo primeiro classificado não for(em) aceita(s), o Pregoeiro analisará a aceitabilidade da proposta ou lance ofertado pelo segundo classificado. Seguir-se-á com a verificação da(s) amostra(s) e, assim, sucessivamente, até a verificação de uma que atenda às especificações constantes no Termo de Referência.</text:p>
      <text:p text:style-name="P84"/>
      <text:p text:style-name="P5"><text:span text:style-name="T30">8.12.6. Os exemplares colocados à disposição da Administração serão tratados como protótipos,</text:span><text:span text:style-name="T4"> </text:span><text:span text:style-name="T17">podendo ser manuseados e desmontados pela equipe técnica responsável pela análise, não </text:span><text:span text:style-name="T79">gerando direito a ressarcimento.</text:span></text:p>
      <text:p text:style-name="P84"/>
      <text:p text:style-name="P84">8.12.7. Após a divulgação do resultado final da licitação, as amostras entregues deverão ser recolhidas pelos licitantes no prazo de ..... (.....) dias, após o qual poderão ser descartadas pela Administração, sem direito a ressarcimento.</text:p>
      <text:p text:style-name="P84"/>
      <text:p text:style-name="P84">8.12.8. Os licitantes deverão colocar à disposição da Administração todas as condições indispensáveis à realização de testes e fornecer, sem ônus, os manuais impressos em língua portuguesa, necessários ao seu perfeito manuseio, quando for o caso.</text:p>
      <text:p text:style-name="P84"/>
      <text:p text:style-name="P88"><text:span text:style-name="T39">Resposta: </text:span><text:span text:style-name="T92">Como foi excluído a redação do subitem 9.1.1 do Termo de Referência</text:span><text:span text:style-name="T93">(TR)</text:span><text:span text:style-name="T92"> que trata da possibilidade de exigência de amostra no momento da Licitação, o edital também não </text:span><text:span text:style-name="T93">deverá constar essa</text:span><text:span text:style-name="T92"> exigência, </text:span><text:span text:style-name="T93">mas apenas a</text:span><text:span text:style-name="T92"> possibilidade de exigência de catálogo, </text:span><text:span text:style-name="T94">que além da redação do</text:span><text:span text:style-name="T92"> subitem 9.1.1 </text:span><text:span text:style-name="T93">do TR </text:span><text:span text:style-name="T94">deverá ser acrescentado a seguinte redação na no edital, conforme orientação do Parecer Jurídico: </text:span></text:p>
      <text:p text:style-name="P89"/>
      <text:p text:style-name="P90">“8.8.3 Dentre os documentos passíveis de solicitação pelo Pregoeiro, destacam-se os que contenham as características do serviço personalizado ofertado, tais como modelo, tipo, e procedência, além de outras informações pertinentes, a exemplo de catálogos, folhetos ou propostas, encaminhados por meio eletrônico, ou, se for o caso, por outro meio e prazo indicados pelo Pregoeiro, sem prejuízo do seu ulterior envio pelo sistema eletrônico, sob pena de não aceitação da proposta.”</text:p>
      <text:p text:style-name="P23"><text:soft-page-break/>_______________________________________________________________</text:p>
      <text:p text:style-name="P84"/>
      <text:p text:style-name="P46"><text:span text:style-name="T80">b) </text:span><text:span text:style-name="T81">da análise da vigência contratual que consta da minuta de contrato, percebemos que haverá extrapolação do exercício financeiro. Desse modo, somente será possível essa contratação se o presente objeto contiver produto previsto nas metas do Plano Plurianual (art. 57, inciso I, da Lei nº 8.666/1993) - devendo haver a comprovação nos autos desse fato –, ou, se todo o empenho necessário à execução contratual for realizado até o dia 31 de dezembro do ano da conclusão da licitação, com fulcro na Orientação Normativa AGU nº 39/2011, cujo enunciado é o seguinte:</text:span></text:p>
      <text:p text:style-name="P50"/>
      <text:p text:style-name="P46"><text:span text:style-name="T81">“</text:span><text:span text:style-name="T82">A vigência dos contratos regidos pelo art. 57, caput, da lei 8.666, de 1993, pode ultrapassar o exercício financeiro em que celebrados, desde que as despesas a eles referentes sejam integralmente empenhadas até 31 de dezembro, permitindo-se, assim, sua inscrição em restos a </text:span><text:span text:style-name="T31">pagar".</text:span></text:p>
      <text:p text:style-name="P44"/>
      <text:p text:style-name="P22"><text:span text:style-name="T39">Resposta alínea “b”:</text:span> Já consta <text:span text:style-name="T89">D</text:span>eclaração no Documento d<text:span text:style-name="T89">a Análise da Viabilidade Administrativa Institucional as fls. 36</text:span><text:span text:style-name="T90">5-V </text:span><text:span text:style-name="T91">e</text:span><text:span text:style-name="T90">mitido pela Pró-Reitoria de Orçamento e Administração responsável pela ordem financeira da Instituição.</text:span></text:p>
      <text:p text:style-name="P22"/>
      <text:p text:style-name="P44">_________________________________________________________________________________</text:p>
      <text:p text:style-name="P74"><text:span text:style-name="T87">110. Alerta-se, ainda, para a necessidade de juntar ao feito, antes da celebração do contrato administrativo ou </text:span>do instrumento equivalente, a nota de empenho suficiente para o suporte financeiro da respectiva despesa, em atenção ao disposto no art. 60 da Lei nº 4.320/64.</text:p>
      <text:p text:style-name="P19"/>
      <text:p text:style-name="P21">Resposta: <text:span text:style-name="T49">S</text:span><text:span text:style-name="T46">erá cumprido esta recomendação </text:span><text:span text:style-name="T48">após a licitação</text:span></text:p>
      <text:p text:style-name="P65"><text:line-break/></text:p>
      <text:p text:style-name="P24">Petrolina-PE, <text:span text:style-name="T95">25</text:span><text:span text:style-name="T55"> </text:span>de <text:span text:style-name="T88">agosto</text:span><text:span text:style-name="T51"> </text:span>de 202<text:span text:style-name="T56">2</text:span>.</text:p>
      <text:p text:style-name="P25"/>
      <text:p text:style-name="P25"/>
      <text:p text:style-name="P25"/>
      <text:p text:style-name="P25"/>
      <text:p text:style-name="P27"/>
      <text:p text:style-name="P28"/>
      <text:p text:style-name="P28"/>
      <text:p text:style-name="P29">Gerson de Alencar <text:span text:style-name="T56">L</text:span>ima </text:p>
      <text:p text:style-name="P30">Diretor <text:span text:style-name="T57">de Licitações </text:span></text:p>
      <text:p text:style-name="P31">Diretoria de Licitações </text:p>
      <text:p text:style-name="P32">Reitoria/IF Sertão – PE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IDFont+F1" svg:font-family="CIDFont+F1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line-height="100%" fo:text-align="center" style:justify-single-wor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Sem_20_Espaçamento">
      <style:paragraph-properties fo:line-height="100%" fo:text-align="center" style:justify-single-word="false"/>
    </style:style>
    <style:style style:name="MP4" style:family="paragraph" style:parent-style-name="Standard">
      <style:text-properties fo:color="#000000" loext:opacity="100%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officeooo:paragraph-rsid="0073ff83" style:font-size-asian="8pt" style:font-name-complex="Arial" style:font-size-complex="8pt"/>
    </style:style>
    <style:style style:name="MP6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officeooo:paragraph-rsid="0073ff83" style:font-name-complex="Times New Roman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MT3" style:family="text">
      <style:text-properties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5" style:family="text">
      <style:text-properties officeooo:rsid="000bbfb6"/>
    </style:style>
    <style:style style:name="MT6" style:family="text">
      <style:text-properties style:font-name="Arial" fo:font-size="8pt" style:font-size-asian="8pt" style:font-name-complex="Arial" style:font-size-complex="8pt"/>
    </style:style>
    <style:style style:name="MT7" style:family="text">
      <style:text-properties fo:color="#ff0000" loext:opacity="100%" style:font-name="Arial" fo:font-size="8pt" style:font-size-asian="8pt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4.882cm" draw:visible-area-height="4.83cm" draw:ole-draw-aspect="1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Título_20_do_20_Livro"><text:span text:style-name="MT1"><draw:frame draw:style-name="Mfr1" draw:name="Objeto1" text:anchor-type="as-char" svg:width="1.226cm" svg:height="1.304cm" draw:z-index="5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text:span text:style-name="Título_20_do_20_Livro"><text:span text:style-name="MT1"><text:s text:c="3"/></text:span></text:span></text:p>
        <text:p text:style-name="MP2"/>
        <text:p text:style-name="MP3"><text:span text:style-name="Título_20_do_20_Livro"><text:span text:style-name="MT2">Ministério da Educação</text:span></text:span></text:p>
        <text:p text:style-name="MP3"><text:span text:style-name="Título_20_do_20_Livro"><text:span text:style-name="MT2">Secretaria de Educação Profissional e Tecnológica</text:span></text:span></text:p>
        <text:p text:style-name="MP3"><text:span text:style-name="Strong_20_Emphasis"><text:span text:style-name="MT3">Instituto Federal de Educação, Ciência e Tecnologia do Sertão Pernambucano</text:span></text:span></text:p>
        <text:p text:style-name="MP3"><text:span text:style-name="Strong_20_Emphasis"><text:span text:style-name="MT4">REITORIA </text:span></text:span></text:p>
        <text:p text:style-name="MP4"/>
      </style:header>
      <style:footer>
        <text:p text:style-name="MP5">Instituto Federal de Educação, Ciência e Tecnologia do Sertão Pernambucano</text:p>
        <text:p text:style-name="MP5">Rua <text:span text:style-name="MT5">Aristarco Lopes </text:span>, nº <text:span text:style-name="MT5">240</text:span> – Centro – CEP: 56.302-<text:span text:style-name="MT5">100</text:span> – Petrolina-PE | Fone: (87) 2101 – 2372 / 237<text:span text:style-name="MT5">3</text:span></text:p>
        <text:p text:style-name="MP6"><text:span text:style-name="MT6">www.ifsertao-pe.edu.br | </text:span><text:span text:style-name="MT7">licitacoes</text:span><text:span text:style-name="MT6">@ifsertao-pe.edu.br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Denice Freire</meta:initial-creator>
    <meta:creation-date>2020-05-11T16:38:00</meta:creation-date>
    <dc:date>2022-08-25T15:06:24.125000000</dc:date>
    <meta:editing-cycles>63</meta:editing-cycles>
    <meta:editing-duration>PT23H31M4S</meta:editing-duration>
    <meta:generator>LibreOffice/7.2.5.2$Windows_X86_64 LibreOffice_project/499f9727c189e6ef3471021d6132d4c694f357e5</meta:generator>
    <meta:document-statistic meta:table-count="0" meta:image-count="0" meta:object-count="1" meta:page-count="6" meta:paragraph-count="85" meta:word-count="2250" meta:character-count="15759" meta:non-whitespace-character-count="13564"/>
  </office:meta>
</office:document-meta>
</file>