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P3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P4" style:family="paragraph" style:parent-style-name="Sem_20_Espaçamento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9d06a2"/>
    </style:style>
    <style:style style:name="P6" style:family="paragraph" style:parent-style-name="Standard">
      <style:text-properties fo:color="#000000" loext:opacity="100%"/>
    </style:style>
    <style:style style:name="P7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1pt" fo:language="pt" fo:country="BR" fo:font-weight="normal" officeooo:paragraph-rsid="00053ee8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style-complex="italic" style:font-weight-complex="normal"/>
    </style:style>
    <style:style style:name="P8" style:family="paragraph" style:parent-style-name="Sem_20_Espaçamento">
      <style:paragraph-properties fo:margin-top="0.101cm" fo:margin-bottom="0.101cm" style:contextual-spacing="false"/>
      <style:text-properties fo:color="#000000" loext:opacity="100%" style:font-name="Arial" fo:font-size="11pt" fo:language="pt" fo:country="BR" fo:font-weight="normal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normal" officeooo:paragraph-rsid="008fa95f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normal" officeooo:rsid="0092c38b" officeooo:paragraph-rsid="0092c38b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3e8df" officeooo:paragraph-rsid="0080b8f7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normal" officeooo:rsid="0093e8df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normal" officeooo:rsid="0095dc21" officeooo:paragraph-rsid="0095dc21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5dc21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b0d41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7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1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5dc21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60433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2" style:family="paragraph" style:parent-style-name="Standard">
      <style:paragraph-properties fo:margin-left="0cm" fo:margin-right="0cm" fo:line-height="115%" fo:text-align="start" style:justify-single-word="false" fo:text-indent="0cm" style:auto-text-indent="false"/>
      <style:text-properties fo:color="#000000" loext:opacity="100%" style:font-name="Arial" fo:font-size="11pt" fo:language="pt" fo:country="BR" fo:font-weight="normal" officeooo:rsid="00960433" officeooo:paragraph-rsid="0099a4d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normal" officeooo:rsid="00960433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Arial" fo:font-size="11pt" fo:language="pt" fo:country="BR" fo:font-weight="normal" officeooo:rsid="00960433" officeooo:paragraph-rsid="009c526e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60433" officeooo:paragraph-rsid="009c526e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Arial" fo:font-size="11pt" fo:language="pt" fo:country="BR" fo:font-weight="normal" officeooo:rsid="00960433" officeooo:paragraph-rsid="009c526e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9c526e" officeooo:paragraph-rsid="009d06a2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8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pt" fo:country="BR" fo:font-weight="normal" officeooo:rsid="008e2978" officeooo:paragraph-rsid="008e2978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paragraph-rsid="008cb99f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t" fo:country="BR" fo:font-weight="bold" officeooo:paragraph-rsid="008cb99f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11pt" fo:language="pt" fo:country="BR" fo:font-weight="bold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2" style:family="paragraph" style:parent-style-name="Standard_20__28_user_29_">
      <style:paragraph-properties fo:line-height="150%" fo:text-align="justify" style:justify-single-word="false"/>
      <style:text-properties fo:color="#000000" loext:opacity="100%" style:font-name="Arial" fo:font-size="11pt" fo:language="pt" fo:country="BR" fo:font-weight="bold" officeooo:paragraph-rsid="0077b280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paragraph-rsid="008e2978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Arial" fo:font-size="11pt" fo:language="pt" fo:country="BR" fo:font-weight="bold" officeooo:rsid="0093e8df" officeooo:paragraph-rsid="0093e8df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5dc21" officeooo:paragraph-rsid="0095dc21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5dc21" officeooo:paragraph-rsid="009c526e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7" style:family="paragraph" style:parent-style-name="Standard">
      <style:paragraph-properties fo:margin-left="0cm" fo:margin-right="0cm" fo:margin-top="0.503cm" fo:margin-bottom="0.503cm" style:contextual-spacing="false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5dc21" officeooo:paragraph-rsid="00ac23a8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5dc21" officeooo:paragraph-rsid="00ac23a8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39" style:family="paragraph" style:parent-style-name="Standard">
      <style:paragraph-properties fo:margin-left="0cm" fo:margin-right="0cm" fo:margin-top="0.503cm" fo:margin-bottom="0.503cm" style:contextual-spacing="false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60433" officeooo:paragraph-rsid="009b0d41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960433" officeooo:paragraph-rsid="0099a4d2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language="pt" fo:country="BR" fo:font-weight="bold" officeooo:rsid="008e2978" officeooo:paragraph-rsid="008e2978" style:letter-kerning="true" fo:background-color="transparent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P42" style:family="paragraph" style:parent-style-name="Standard">
      <style:paragraph-properties style:line-height-at-least="0.176cm" fo:text-align="center" style:justify-single-word="false" fo:hyphenation-ladder-count="no-limit"/>
      <style:text-properties fo:color="#000000" loext:opacity="100%" style:font-name="Arial" fo:font-size="11pt" fo:font-weight="bold" style:font-size-asian="11pt" style:font-weight-asian="bold" style:font-name-complex="Times New Roman" style:font-size-complex="11pt" style:font-weight-complex="bold" fo:hyphenate="true" fo:hyphenation-remain-char-count="2" fo:hyphenation-push-char-count="2" loext:hyphenation-no-caps="false"/>
    </style:style>
    <style:style style:name="P4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bold" officeooo:paragraph-rsid="0032375c" fo:background-color="transparent" style:font-size-asian="11pt" style:font-weight-asian="bold" style:font-name-complex="Arial1" style:font-size-complex="11pt" style:font-weight-complex="bold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fd4df" style:font-size-asian="11pt" style:font-name-complex="Times New Roman" style:font-size-complex="11pt" style:font-style-complex="italic"/>
    </style:style>
    <style:style style:name="P45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1pt" officeooo:rsid="001fd4df" officeooo:paragraph-rsid="001fd4df" style:font-size-asian="11pt" style:font-name-complex="Times New Roman" style:font-size-complex="11pt" style:font-style-complex="italic"/>
    </style:style>
    <style:style style:name="P46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officeooo:rsid="001fd4df" officeooo:paragraph-rsid="001fd4df" style:font-size-asian="11pt" style:font-name-complex="Times New Roman" style:font-size-complex="11pt" style:font-style-complex="italic"/>
    </style:style>
    <style:style style:name="P47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officeooo:rsid="008564e1" officeooo:paragraph-rsid="00a09343" style:font-size-asian="11pt" style:font-name-complex="Times New Roman" style:font-size-complex="11pt" style:font-style-complex="italic"/>
    </style:style>
    <style:style style:name="P48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officeooo:rsid="001fd4df" officeooo:paragraph-rsid="001fd4df" style:font-size-asian="11pt" style:font-name-complex="Times New Roman" style:font-size-complex="11pt"/>
    </style:style>
    <style:style style:name="P49" style:family="paragraph" style:parent-style-name="Standard">
      <style:paragraph-properties fo:line-height="115%" fo:text-align="center" style:justify-single-word="false"/>
      <style:text-properties fo:color="#000000" loext:opacity="100%" style:font-name="Arial" fo:font-size="11pt" style:font-size-asian="11pt" style:font-name-complex="Times New Roman" style:font-size-complex="11pt"/>
    </style:style>
    <style:style style:name="P5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Arial" fo:font-size="11pt" fo:font-weight="normal" officeooo:rsid="008e2978" officeooo:paragraph-rsid="008cb99f" fo:background-color="#ffff00" style:font-size-asian="11pt" style:font-weight-asian="normal" style:font-name-complex="Arial1" style:font-size-complex="11pt" style:font-weight-complex="normal"/>
    </style:style>
    <style:style style:name="P5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CIDFont+F1" fo:font-size="9.5pt" fo:language="pt" fo:country="BR" fo:font-weight="normal" officeooo:rsid="008e2978" officeooo:paragraph-rsid="008e2978" style:letter-kerning="true" fo:background-color="transparent" style:font-name-asian="SimSun" style:font-size-asian="9.5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loext:opacity="100%" style:font-name="CIDFont+F1" fo:font-size="9.5pt" fo:language="pt" fo:country="BR" fo:font-weight="normal" officeooo:rsid="009b0d41" officeooo:paragraph-rsid="0099a4d2" style:letter-kerning="true" fo:background-color="transparent" style:font-name-asian="SimSun" style:font-size-asian="9.5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3" style:family="paragraph" style:parent-style-name="Footer">
      <style:paragraph-properties fo:text-align="center" style:justify-single-word="false"/>
      <style:text-properties style:font-name="Arial1" fo:font-size="8pt" officeooo:paragraph-rsid="0073ff83" style:font-size-asian="8pt" style:font-name-complex="Arial1" style:font-size-complex="8pt"/>
    </style:style>
    <style:style style:name="P54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1pt" fo:language="pt" fo:country="BR" fo:font-weight="normal" officeooo:rsid="0077b280" officeooo:paragraph-rsid="0077b280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5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1pt" fo:language="pt" fo:country="BR" fo:font-weight="normal" officeooo:rsid="0077b280" officeooo:paragraph-rsid="00a0d406" style:letter-kerning="true" fo:background-color="transparent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6" style:family="paragraph" style:parent-style-name="Standard_20__28_user_29_">
      <style:paragraph-properties fo:text-align="justify" style:justify-single-word="false"/>
      <style:text-properties style:use-window-font-color="true" loext:opacity="0%" style:font-name="Arial" fo:font-size="11pt" fo:language="pt" fo:country="BR" fo:font-weight="normal" officeooo:paragraph-rsid="00a0d406" style:letter-kerning="true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P57" style:family="paragraph" style:parent-style-name="Caption">
      <style:paragraph-properties fo:line-height="150%" fo:text-align="center" style:justify-single-word="false"/>
      <style:text-properties style:font-name="Arial" fo:font-size="11pt" style:font-size-asian="11pt" style:font-name-complex="Times New Roman" style:font-size-complex="11pt"/>
    </style:style>
    <style:style style:name="P58" style:family="paragraph" style:parent-style-name="Standard">
      <style:paragraph-properties fo:text-align="justify" style:justify-single-word="false"/>
      <style:text-properties style:font-name="Arial" fo:font-size="11pt" officeooo:paragraph-rsid="0077b280" style:font-size-asian="11pt" style:font-size-complex="11pt"/>
    </style:style>
    <style:style style:name="P59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60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8cb99f" style:font-size-asian="11pt" style:font-size-complex="11pt"/>
    </style:style>
    <style:style style:name="P6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8e2978" style:font-size-asian="11pt" style:font-size-complex="11pt"/>
    </style:style>
    <style:style style:name="P62" style:family="paragraph" style:parent-style-name="Sem_20_Espaçamento">
      <style:text-properties style:font-name="Arial" fo:font-size="11pt" fo:font-weight="normal" fo:background-color="transparent" style:font-size-asian="11pt" style:font-weight-asian="normal" style:font-name-complex="Times New Roman" style:font-size-complex="11pt" style:font-style-complex="italic" style:font-weight-complex="normal"/>
    </style:style>
    <style:style style:name="P6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1pt" fo:font-weight="bold" officeooo:rsid="002f2c35" officeooo:paragraph-rsid="009d06a2" style:font-size-asian="11pt" style:font-weight-asian="bold" style:font-size-complex="11pt" style:font-weight-complex="bold"/>
    </style:style>
    <style:style style:name="P64" style:family="paragraph" style:parent-style-name="Sem_20_Espaçamento">
      <style:paragraph-properties fo:margin-top="0.101cm" fo:margin-bottom="0.101cm" style:contextual-spacing="false"/>
      <style:text-properties officeooo:paragraph-rsid="0032375c"/>
    </style:style>
    <style:style style:name="P65" style:family="paragraph" style:parent-style-name="Sem_20_Espaçamento">
      <style:paragraph-properties fo:margin-top="0.101cm" fo:margin-bottom="0.101cm" style:contextual-spacing="false" fo:text-align="justify" style:justify-single-word="false"/>
      <style:text-properties officeooo:paragraph-rsid="008c4279"/>
    </style:style>
    <style:style style:name="P66" style:family="paragraph" style:parent-style-name="Standard_20__28_user_29_">
      <style:paragraph-properties fo:text-align="justify" style:justify-single-word="false"/>
      <style:text-properties officeooo:paragraph-rsid="008c4279"/>
    </style:style>
    <style:style style:name="P67" style:family="paragraph" style:parent-style-name="Standard">
      <style:paragraph-properties fo:text-align="justify" style:justify-single-word="false"/>
      <style:text-properties officeooo:paragraph-rsid="0095dc21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9pt" style:font-size-asian="9pt" style:font-name-complex="Times New Roman" style:font-size-complex="9pt"/>
    </style:style>
    <style:style style:name="T5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6" style:family="text">
      <style:text-properties fo:font-variant="normal" fo:text-transform="none" style:font-name="Times New Roman" fo:letter-spacing="normal" style:font-name-complex="Times New Roman"/>
    </style:style>
    <style:style style:name="T7" style:family="text">
      <style:text-properties fo:font-variant="normal" fo:text-transform="none" style:font-name="Times New Roman" fo:font-size="9pt" fo:letter-spacing="normal" style:font-size-asian="9pt" style:font-name-complex="Times New Roman" style:font-size-complex="9pt"/>
    </style:style>
    <style:style style:name="T8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9" style:family="text">
      <style:text-properties fo:color="#000000" loext:opacity="100%" style:font-name="Times New Roman" style:font-name-complex="Times New Roman"/>
    </style:style>
    <style:style style:name="T10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T11" style:family="text">
      <style:text-properties fo:color="#000000" loext:opacity="100%" style:font-name="Arial" fo:font-size="11pt" fo:language="pt" fo:country="BR" fo:font-weight="bold" officeooo:rsid="00053ee8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style-complex="italic" style:font-weight-complex="bold"/>
    </style:style>
    <style:style style:name="T12" style:family="text">
      <style:text-properties fo:color="#000000" loext:opacity="100%" style:font-name="Arial" fo:font-size="11pt" fo:language="pt" fo:country="BR" fo:font-weight="bold" officeooo:rsid="002d7945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style-complex="italic" style:font-weight-complex="bold"/>
    </style:style>
    <style:style style:name="T13" style:family="text">
      <style:text-properties fo:color="#000000" loext:opacity="100%" style:font-name="Arial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normal"/>
    </style:style>
    <style:style style:name="T14" style:family="text">
      <style:text-properties fo:color="#000000" loext:opacity="100%" style:font-name="Arial" fo:font-size="11pt" fo:language="pt" fo:country="BR" fo:font-weight="bold" officeooo:rsid="0095dc21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15" style:family="text">
      <style:text-properties fo:color="#000000" loext:opacity="100%" style:font-name="Arial" fo:font-size="11pt" fo:language="pt" fo:country="BR" fo:font-weight="normal" officeooo:rsid="002d7945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style-complex="italic" style:font-weight-complex="normal"/>
    </style:style>
    <style:style style:name="T16" style:family="text">
      <style:text-properties fo:color="#000000" loext:opacity="100%" style:font-name="Arial" fo:font-size="11pt" fo:language="pt" fo:country="BR" fo:font-weight="normal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7" style:family="text">
      <style:text-properties fo:color="#000000" loext:opacity="100%" style:font-name="Arial" fo:font-size="11pt" fo:language="pt" fo:country="BR" fo:font-weight="normal" officeooo:rsid="00053ee8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8" style:family="text">
      <style:text-properties fo:color="#000000" loext:opacity="100%" style:font-name="Arial" fo:font-size="11pt" fo:language="pt" fo:country="BR" fo:font-weight="normal" officeooo:rsid="0077b280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19" style:family="text">
      <style:text-properties fo:color="#000000" loext:opacity="100%" style:font-name="Arial" fo:font-size="11pt" fo:language="pt" fo:country="BR" fo:font-weight="normal" officeooo:rsid="0095dc21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0" style:family="text">
      <style:text-properties fo:color="#000000" loext:opacity="100%" style:font-name="Arial" fo:font-size="11pt" fo:language="pt" fo:country="BR" fo:font-weight="normal" officeooo:rsid="009c526e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1" style:family="text">
      <style:text-properties fo:color="#000000" loext:opacity="100%" style:font-name="Arial" fo:font-size="11pt" fo:language="pt" fo:country="BR" fo:font-weight="normal" officeooo:rsid="00acb3b7" style:letter-kerning="true" fo:background-color="transparent" loext:char-shading-value="0" style:font-name-asian="SimSun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2" style:family="text">
      <style:text-properties fo:color="#000000" loext:opacity="100%" style:font-name="Arial" fo:font-size="11pt" fo:language="pt" fo:country="BR" fo:font-style="normal" fo:font-weight="normal" officeooo:rsid="002d7945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italic" style:font-weight-complex="normal"/>
    </style:style>
    <style:style style:name="T23" style:family="text">
      <style:text-properties fo:color="#000000" loext:opacity="100%" fo:language="pt" fo:country="BR" fo:font-weight="bold" officeooo:rsid="0077b280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color="#000000" loext:opacity="100%" fo:language="pt" fo:country="BR" fo:font-weight="bold" officeooo:rsid="008e2978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5" style:family="text">
      <style:text-properties fo:color="#000000" loext:opacity="100%" fo:language="pt" fo:country="BR" fo:font-weight="bold" officeooo:rsid="00ab0de6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6" style:family="text">
      <style:text-properties fo:color="#000000" loext:opacity="100%" fo:language="pt" fo:country="BR" fo:font-weight="normal" officeooo:rsid="008cb99f" style:letter-kerning="true" fo:background-color="transparent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7" style:family="text">
      <style:text-properties fo:color="#000000" loext:opacity="100%" fo:language="pt" fo:country="BR" fo:font-weight="normal" officeooo:rsid="008e2978" style:letter-kerning="true" fo:background-color="transparent" loext:char-shading-value="0" style:font-name-asian="SimSun" style:language-asian="zh" style:country-asian="CN" style:font-weight-asian="normal" style:font-name-complex="Arial1" style:language-complex="hi" style:country-complex="IN" style:font-weight-complex="normal"/>
    </style:style>
    <style:style style:name="T28" style:family="text">
      <style:text-properties fo:color="#000000" loext:opacity="100%" fo:language="pt" fo:country="BR" style:text-underline-style="solid" style:text-underline-width="auto" style:text-underline-color="font-color" fo:font-weight="bold" officeooo:rsid="008e2978" style:letter-kerning="true" fo:background-color="transparent" loext:char-shading-value="0" style:font-name-asian="SimSun" style:language-asian="zh" style:country-asian="CN" style:font-weight-asian="bold" style:font-name-complex="Arial1" style:language-complex="hi" style:country-complex="IN" style:font-weight-complex="bold"/>
    </style:style>
    <style:style style:name="T29" style:family="text">
      <style:text-properties fo:color="#000000" loext:opacity="100%" fo:font-weight="bold" officeooo:rsid="0077b280" fo:background-color="transparent" loext:char-shading-value="0" style:font-weight-asian="bold" style:font-name-complex="Arial1" style:font-weight-complex="bold"/>
    </style:style>
    <style:style style:name="T30" style:family="text">
      <style:text-properties fo:color="#000000" loext:opacity="100%" fo:font-weight="normal" officeooo:rsid="008cb99f" fo:background-color="transparent" loext:char-shading-value="0" style:font-weight-asian="normal" style:font-name-complex="Arial1" style:font-weight-complex="normal"/>
    </style:style>
    <style:style style:name="T31" style:family="text">
      <style:text-properties fo:color="#000000" loext:opacity="100%" fo:font-weight="normal" officeooo:rsid="00a94a59" fo:background-color="transparent" loext:char-shading-value="0" style:font-weight-asian="normal" style:font-name-complex="Arial1" style:font-weight-complex="normal"/>
    </style:style>
    <style:style style:name="T32" style:family="text">
      <style:text-properties fo:color="#000000" loext:opacity="100%" fo:font-weight="normal" officeooo:rsid="00ab0de6" fo:background-color="transparent" loext:char-shading-value="0" style:font-weight-asian="normal" style:font-name-complex="Arial1" style:font-weight-complex="normal"/>
    </style:style>
    <style:style style:name="T33" style:family="text">
      <style:text-properties fo:color="#000000" loext:opacity="100%" officeooo:rsid="001fd4df" style:font-name-complex="Times New Roman"/>
    </style:style>
    <style:style style:name="T34" style:family="text">
      <style:text-properties fo:color="#000000" loext:opacity="100%" officeooo:rsid="0076003d" style:font-name-complex="Times New Roman"/>
    </style:style>
    <style:style style:name="T35" style:family="text">
      <style:text-properties fo:color="#000000" loext:opacity="100%" officeooo:rsid="00a785cd" style:font-name-complex="Times New Roman"/>
    </style:style>
    <style:style style:name="T36" style:family="text">
      <style:text-properties fo:color="#000000" loext:opacity="100%" officeooo:rsid="0070669a" style:font-name-complex="Times New Roman"/>
    </style:style>
    <style:style style:name="T37" style:family="text">
      <style:text-properties fo:color="#000000" loext:opacity="100%" officeooo:rsid="008564e1" style:font-name-complex="Times New Roman"/>
    </style:style>
    <style:style style:name="T38" style:family="text">
      <style:text-properties officeooo:rsid="000bbfb6"/>
    </style:style>
    <style:style style:name="T39" style:family="text">
      <style:text-properties style:font-name="Arial1" fo:font-size="8pt" style:font-size-asian="8pt" style:font-name-complex="Arial1" style:font-size-complex="8pt"/>
    </style:style>
    <style:style style:name="T40" style:family="text">
      <style:text-properties fo:color="#ff0000" loext:opacity="100%" style:font-name="Arial1" fo:font-size="8pt" style:font-size-asian="8pt" style:font-name-complex="Arial1" style:font-size-complex="8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style:font-weight-asian="bold" style:font-style-complex="italic" style:font-weight-complex="bold"/>
    </style:style>
    <style:style style:name="T43" style:family="text">
      <style:text-properties fo:font-weight="bold" officeooo:rsid="0077b280" fo:background-color="transparent" loext:char-shading-value="0" style:font-weight-asian="bold" style:font-weight-complex="bold"/>
    </style:style>
    <style:style style:name="T44" style:family="text">
      <style:text-properties style:font-name="Arial" fo:font-size="11pt" fo:font-weight="normal" fo:background-color="transparent" loext:char-shading-value="0" style:font-size-asian="11pt" style:font-weight-asian="normal" style:font-name-complex="Times New Roman" style:font-size-complex="11pt" style:font-style-complex="italic" style:font-weight-complex="normal"/>
    </style:style>
    <style:style style:name="T45" style:family="text">
      <style:text-properties style:font-style-complex="italic"/>
    </style:style>
    <style:style style:name="T46" style:family="text">
      <style:text-properties officeooo:rsid="00053ee8" style:font-style-complex="italic"/>
    </style:style>
    <style:style style:name="T47" style:family="text">
      <style:text-properties fo:color="#00000a" loext:opacity="100%" style:font-name="Arial" fo:font-size="11pt" fo:language="pt" fo:country="BR" fo:font-style="normal" fo:font-weight="normal" officeooo:rsid="00053ee8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bold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officeooo:rsid="00ab6378" style:font-weight-asian="normal" style:font-weight-complex="normal"/>
    </style:style>
    <style:style style:name="T50" style:family="text">
      <style:text-properties fo:font-weight="normal" officeooo:rsid="00ac23a8" style:font-weight-asian="normal" style:font-weight-complex="normal"/>
    </style:style>
    <style:style style:name="T51" style:family="text">
      <style:text-properties fo:font-weight="normal" officeooo:rsid="00ae829b" style:font-weight-asian="normal" style:font-weight-complex="normal"/>
    </style:style>
    <style:style style:name="T52" style:family="text">
      <style:text-properties fo:color="#c9211e" loext:opacity="100%" style:font-name="Arial" fo:font-size="11pt" fo:language="pt" fo:country="BR" fo:font-weight="bold" style:letter-kerning="true" fo:background-color="transparent" loext:char-shading-value="0" style:font-name-asian="SimSun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77b280" fo:background-color="transparent" loext:char-shading-value="0"/>
    </style:style>
    <style:style style:name="T55" style:family="text">
      <style:text-properties officeooo:rsid="0077b280"/>
    </style:style>
    <style:style style:name="T56" style:family="text">
      <style:text-properties officeooo:rsid="008564e1"/>
    </style:style>
    <style:style style:name="T57" style:family="text">
      <style:text-properties style:font-name="CIDFont+F2" fo:font-size="9.5pt" style:font-size-asian="9.5pt"/>
    </style:style>
    <style:style style:name="T58" style:family="text">
      <style:text-properties officeooo:rsid="008c57bc"/>
    </style:style>
    <style:style style:name="T59" style:family="text">
      <style:text-properties fo:background-color="#ffff00" loext:char-shading-value="0"/>
    </style:style>
    <style:style style:name="T60" style:family="text">
      <style:text-properties officeooo:rsid="008cb99f" fo:background-color="#ffff00" loext:char-shading-value="0"/>
    </style:style>
    <style:style style:name="T61" style:family="text">
      <style:text-properties officeooo:rsid="00a0d406" fo:background-color="#ffff00" loext:char-shading-value="0"/>
    </style:style>
    <style:style style:name="T62" style:family="text">
      <style:text-properties officeooo:rsid="00a21f5a" fo:background-color="#ffff00" loext:char-shading-value="0"/>
    </style:style>
    <style:style style:name="T63" style:family="text">
      <style:text-properties officeooo:rsid="008cb99f"/>
    </style:style>
    <style:style style:name="T64" style:family="text">
      <style:text-properties officeooo:rsid="008e2978"/>
    </style:style>
    <style:style style:name="T65" style:family="text">
      <style:text-properties officeooo:rsid="008fa95f"/>
    </style:style>
    <style:style style:name="T66" style:family="text">
      <style:text-properties officeooo:rsid="00960433"/>
    </style:style>
    <style:style style:name="T67" style:family="text">
      <style:text-properties officeooo:rsid="00979ea9"/>
    </style:style>
    <style:style style:name="T68" style:family="text">
      <style:text-properties officeooo:rsid="001fd4df"/>
    </style:style>
    <style:style style:name="T69" style:family="text">
      <style:text-properties style:text-underline-style="solid" style:text-underline-width="auto" style:text-underline-color="font-color"/>
    </style:style>
    <style:style style:name="T70" style:family="text">
      <style:text-properties style:text-underline-style="solid" style:text-underline-width="auto" style:text-underline-color="font-color" officeooo:rsid="00ab6378"/>
    </style:style>
    <style:style style:name="T71" style:family="text">
      <style:text-properties officeooo:rsid="00ac23a8"/>
    </style:style>
    <style:style style:name="T72" style:family="text">
      <style:text-properties officeooo:rsid="009c526e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79cm" draw:visible-area-height="4.827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11">Processo:</text:span><text:span text:style-name="Fonte_20_parág._20_padrão"><text:span text:style-name="T47"> </text:span></text:span><text:span text:style-name="Fonte_20_parág._20_padrão"><text:span text:style-name="T22">23302.000124/2022-18</text:span></text:span></text:p>
      <text:p text:style-name="P7"><text:span text:style-name="T41">Setor Interessado:</text:span> Reitoria do IF Sertão – PE</text:p>
      <text:p text:style-name="P8"><text:span text:style-name="T42">Unidade Orçamentária:</text:span><text:span text:style-name="T45"> </text:span><text:span text:style-name="T46">UG 26430</text:span><text:span text:style-name="T45"> – IF Sertão – PE</text:span></text:p>
      <text:p text:style-name="P65"><text:span text:style-name="T12">Objeto: </text:span><text:span text:style-name="Fonte_20_parág._20_padrão"><text:span text:style-name="T15">Contratação de empresa para prestação de serviço profissional especializado para pessoas com deficiência para os campi e Reitoria do Instituto Federal de Educação, Ciência e Tecnologia do Sertão Pernambucano</text:span></text:span></text:p>
      <text:p text:style-name="P62"/>
      <text:p text:style-name="P66"><text:span text:style-name="T44"><text:tab/></text:span><text:span text:style-name="T16">Tendo em vista o PARECER n. 00752/2022/NLC/ETRLIC/PGF/AGU</text:span><text:span text:style-name="T13"> </text:span><text:span text:style-name="T17">emitido pela ETR-</text:span><text:span text:style-name="T18">LIC</text:span><text:span text:style-name="T16">, n</text:span><text:span text:style-name="T18">o</text:span><text:span text:style-name="T16"> qual sugere ajustes na formalização processual, atendemos aos seguintes itens</text:span><text:span text:style-name="T52">:</text:span></text:p>
      <text:p text:style-name="P54"/>
      <text:p text:style-name="P58"/>
      <text:p text:style-name="P31">1<text:span text:style-name="T58">4</text:span>. Deverá ser atestado nos autos, também, que a presente contratação está contemplada no Plano Anual de Contratações da entidade, em atendimento à Instrução Normativa nº 01/2019, da Secretaria de Gestão do Ministério da Economia.</text:p>
      <text:p text:style-name="P32"/>
      <text:p text:style-name="P56"><text:span text:style-name="T43">Resposta: </text:span><text:span text:style-name="T54">Foi inserido nos autos as </text:span><text:span text:style-name="T55">Fls. </text:span><text:span text:style-name="T60">xxx xxxx </text:span><text:span text:style-name="T54"><text:s/>Relatório do Plano Anual de Contratação de cada Unidade participante.</text:span></text:p>
      <text:p text:style-name="P55"/>
      <text:p text:style-name="P56"><text:span text:style-name="T61">Foi solicitado novos Relatórios PGC do exercício de 2022 <text:s text:c="22"/></text:span><text:span text:style-name="T53"><text:line-break/></text:span></text:p>
      <text:p text:style-name="P30"><text:span text:style-name="T63">37. </text:span>Observa-se, porém, que o ETP deve ser atualizado para contemplar as atualizações e consolidações decorrentes da incorporação de todos os participantes, com a respectiva aprovação da autoridade competente.</text:p>
      <text:p text:style-name="P59"/>
      <text:p text:style-name="P60"><text:span text:style-name="T29">Resposta: </text:span><text:span text:style-name="T30">Atendido pelo Departamento de Planejamento e Gestão de Riscos nas <text:s/>Aquisições(DPGRA) com </text:span><text:span text:style-name="T31">justificativa as</text:span><text:span text:style-name="T30"> </text:span><text:span text:style-name="T32">fls. 884 a 886.</text:span></text:p>
      <text:p text:style-name="P50"/>
      <text:p text:style-name="P29"><text:span text:style-name="T64">38. Quanto ao mapa de riscos, percebe-se que foi juntado aos autos e est</text:span>á de acordo com o anexo IV da IN SEGES/MP nº 05/2017, mas não houve a indicação do tratamento do risco de descumprimento das obrigações trabalhistas, previdenciárias e de recolhimento de FGTS (art. 18, §1º, da IN SEGES/MP nº 05/2017). Sendo assim, recomenda-se a adequação do mapa de riscos às determinações da IN SEGES/MP nº 05/2017.</text:p>
      <text:p text:style-name="P61"><text:span text:style-name="T23">Resposta: </text:span><text:span text:style-name="T26">Atendido </text:span><text:span text:style-name="T27">pela PROAD com justificativa as</text:span><text:span text:style-name="T24"> fls. </text:span><text:span text:style-name="T25">881 a 882</text:span><text:span text:style-name="T24"> </text:span><text:span text:style-name="T27">sobre a opção pelo </text:span><text:span text:style-name="T28">pagamento pelo fato gerador</text:span><text:span text:style-name="T27"> indicação do tratamento do risco de descumprimento das obrigações trabalhistas, previdenciárias e de recolhimento de FGTS. </text:span></text:p>
      <text:p text:style-name="P28"/>
      <text:p text:style-name="P28"><text:soft-page-break/></text:p>
      <text:p text:style-name="P51">_______________________________________________________________________________________________</text:p>
      <text:p text:style-name="P33"><text:span text:style-name="T65">46. </text:span><text:span text:style-name="T64">Sem embargo disso, e apesar de se tratar de documento extremamente t</text:span>écnico, cuja avaliação cabe, em última instância, à própria Administração, constata-se a necessidade de atendimento adicional às recomendações abaixo, a saber:</text:p>
      <text:p text:style-name="P33"/>
      <text:p text:style-name="P9">Item 5.1.15 trata de apoio administrativo, o que não parece condizente com o objeto da contratação;</text:p>
      <text:p text:style-name="P9"/>
      <text:p text:style-name="P10"><text:span text:style-name="T41">Resposta: </text:span>feita a alteração no mesmo subitem</text:p>
      <text:p text:style-name="P10"/>
      <text:p text:style-name="P9">Item 8.1.1.1-quanto à carga horária dos empregados, estipulada em 40 horas semanais, atentamos para o fato de que a Administração possui duas alternativas de determinação de carga horária e remuneração: calcular o piso salarial da categoria proporcionalmente para 40 horas semanais ou distribuir a jornada de 44 horas ao longo dos cinco dias úteis da semana. Neste caso, recomenda-se a assinatura de acordo individual com o empregado (art. 59, §6º, da CLT c/c Súmula nº 85 do TST), para que possa haver jornadas pouco superiores a 8 horas diárias (ex: jornadas diárias de 9 horas de trabalho de segunda a quinta combinadas com jornada de 8 horas na sexta, perfazendo um total de 44 horas semanais de segunda a sexta). Não se pode, contudo, pagar o piso de 44 horas de labor se o trabalho total do empregado foi de apenas 40 horas. Tal situação equivale ao pagamento por serviços não prestados. Desse modo, a área requisitante deverá deliberar sobre a carga horária a ser utilizada no atendimento de suas necessidades e, a partir de então, estipular o quanto pagará de remuneração por posto de trabalho.</text:p>
      <text:p text:style-name="P41"/>
      <text:p text:style-name="P34">Resposta: <text:span text:style-name="T48">atendido </text:span><text:span text:style-name="T49">com </text:span><text:span text:style-name="T48">justificativa presente as</text:span><text:span text:style-name="T69"> fls. </text:span><text:span text:style-name="T70">889 </text:span><text:span text:style-name="T48">do processo em epígrafe.</text:span></text:p>
      <text:p text:style-name="P43"/>
      <text:p text:style-name="P11">O item 10.1.9 deve ser removido, pois assevera que para os benefícios, baseou-se em CCT de outras categorias. Ocorre que, na ausência de CCT da categoria, não devem ser cotados benefícios, nos termos da IN nº 05/2017.</text:p>
      <text:p text:style-name="P35"/>
      <text:p text:style-name="P14"><text:span text:style-name="T41">Respostas: </text:span><text:span text:style-name="T66">fo</text:span><text:span text:style-name="T67">ram</text:span><text:span text:style-name="T66"> excluído</text:span><text:span text:style-name="T67">s</text:span><text:span text:style-name="T66"> do Termo de Referência tal subitem, da mesma forma em que <text:s text:c="2"/>foi excluído de todas as </text:span><text:span text:style-name="T67">cotações deste beneficio na </text:span><text:span text:style-name="T66">planilha de composição de Custos </text:span></text:p>
      <text:p text:style-name="P12"/>
      <text:p text:style-name="P12">Item 8.1.1.2 informa que as aulas poderão haver prestação de serviços noturnos, assim, é importante avaliar incluir na planilha de custos e formação de preços o adicional noturno, se esses ultrapassarem as 22 horas, com fundamento no art. 7º, IX, da Constituição Federal e de acordo com as regras do art. 73 da CLT, o qual somente será pago quando da verificação da ocorrência do trabalho noturno.</text:p>
      <text:p text:style-name="P12"/>
      <text:p text:style-name="P13"><text:span text:style-name="T41">Respostas:</text:span> no termo de referência quando se fala “noturno” é por que o expediente do profissional pode ser a noite, mas somente até as 22h00, nunca após esse horário, assim sem necessidade de alteração no termo de referência ou outro documento que conste esta informação. </text:p>
      <text:p text:style-name="P13"/>
      <text:p text:style-name="P13">__________________________________________________________________________</text:p>
      <text:p text:style-name="P13"/>
      <text:p text:style-name="P67"><text:soft-page-break/><text:span text:style-name="T19">78. Com efeito, essa é a solução adequada, nos termos do Anexo I, XXII, da IN SEGES/MP nº 05/2017, acima transcrito. Porém, considerando que foi constatado inexistir instrumento coletivo aplicável à categoria profissional, não é cabível fazer previsão nas planilhas de custos e formação de preços de benefícios constantes de CCT's de outras categorias, ainda que por analogia, sob pena de ferir o princípio da unicidade sindical, e ainda de se estar criando</text:span><text:span text:style-name="T57"> </text:span><text:span text:style-name="T19">direitos, benefícios e vantagens indevidamente. O enquadramento sindical dá-se por aplicação pelo critério legalmente aceito, qual seja, em função da atividade econômica preponderante da empresa e não por imposição de terceiros, muito menos por conta de licitações públicas.</text:span></text:p>
      <text:p text:style-name="P13"/>
      <text:p text:style-name="P19">79. Eventuais custos dessa natureza não deverão compor a planilha de custos e formação de preços de referência da presente licitação, ainda que componham os custos dos contratos administrativos consultados na pesquisa de preços realizada.</text:p>
      <text:p text:style-name="P52"/>
      <text:p text:style-name="P20">80. Logo a Administração deverá excluir das Planilhas de Custos e Formação de preços todos os benefícios e vantagens que fizeram constar por aplicação de CCT/ACT que não representa a categoria em questão, em especial, no item de “Discriminação dos Serviços”, auxílio-refeição/alimentação (submódulo 2.3, B). Apenas o vale-transporte é devido porque decorre de lei.</text:p>
      <text:p text:style-name="P17"/>
      <text:p text:style-name="P15"><text:span text:style-name="T41">Resposta: </text:span><text:span text:style-name="T66">Foram excluídos de todas as planilhas de custos e formação de preços as <text:s/>cotações deste beneficio.</text:span></text:p>
      <text:p text:style-name="P21"/>
      <text:p text:style-name="P40">84. No caso, não se verificou a estimativa de preços em relação aos uniformes e crachás a serem disponibilizados, o que deve ser providenciado nos termos acima expostos.</text:p>
      <text:p text:style-name="P22"/>
      <text:p text:style-name="P16"><text:span text:style-name="T41">Resposta: </text:span><text:span text:style-name="T66">Já existe as fls. </text:span><text:span text:style-name="T71">221 a 230</text:span><text:span text:style-name="T72"> </text:span><text:span text:style-name="T66">a estimativa de preços em relação aos uniformes e crachás a serem disponibilizados.</text:span></text:p>
      <text:p text:style-name="P16">__________________________________________________________________________</text:p>
      <text:p text:style-name="P39">96. Sem embargo disso, quanto ao conteúdo das alterações destacadas e/ou conteúdo destacável da minuta de edital, constata-se a necessidade de atendimento adicional às recomendações abaixo, a saber:</text:p>
      <text:p text:style-name="P23"><text:span text:style-name="T59">6.1.2.1</text:span><text:span text:style-name="T62">(EDITAL)</text:span> – avaliar a pertinência da vedação de proposta inferior ao cálculo do próprio IFSERTÃO, considerando que não há CCT para as categorias envolvidas;</text:p>
      <text:p text:style-name="P36"/>
      <text:p text:style-name="P36">Resposta: <text:span text:style-name="T50">Resposta a ser realizada </text:span><text:span text:style-name="T51">p</text:span><text:span text:style-name="T50">ela Coordenação de Divulgação e Edital de Contratações(CDec).</text:span></text:p>
      <text:p text:style-name="P36"/>
      <text:p text:style-name="P24">Subitens 8.4.4.2.1, 8.4.4.2.2, 8.4.4.2.3 e 8.4.4.2.4 – recomenda-se seguirem-se as mesmas orientações constantes do tópico do Termo de Referência. </text:p>
      <text:p text:style-name="P37">Resposta: <text:span text:style-name="T50">Resposta a ser realizada Pela Coordenação de Divulgação e Edital de Contratações(CDec).</text:span></text:p>
      <text:p text:style-name="P23"><text:soft-page-break/>9.11.1 – apresentar justificativa técnica para a exigência de experiência mínima de 3 anos, sob o risco de configurar limitação irrazoável da concorrência, conforme jurisprudência interativa do TCU;</text:p>
      <text:p text:style-name="P36"/>
      <text:p text:style-name="P38">Resposta: <text:span text:style-name="T50">Resposta a ser realizada Pela Coordenação de Divulgação e Edital de Contratações(CDec).</text:span></text:p>
      <text:p text:style-name="P18">__________________________________________________________________________</text:p>
      <text:p text:style-name="P25">102. Recomenda-se, pois, que a Administração informe nos autos a natureza da ação que suporta a despesa decorrente da futura contratação, adotando, a depender do caso, as providências previstas no art. 16, incisos I e II, da Lei de Responsabilidade Fiscal, com as premissas da estimativa de impacto orçamentário-financeiro e a metodologia de cálculo, utilizadas (art. 16, §2º, da Lei Complementar n.º 101/2000).</text:p>
      <text:p text:style-name="P26"/>
      <text:p text:style-name="P5"><text:span text:style-name="T14">Resposta: </text:span><text:span text:style-name="T21">Justificado pela pró-Reitoria de Orçamento e Administração as fls 863</text:span><text:span text:style-name="T20"> do Processo.</text:span></text:p>
      <text:p text:style-name="P27"/>
      <text:p text:style-name="P27"/>
      <text:p text:style-name="P63"><text:span text:style-name="T33">Petrolina-PE, ______</text:span><text:span text:style-name="T34"> </text:span><text:span text:style-name="T33">de </text:span><text:span text:style-name="T35">agosto</text:span><text:span text:style-name="T36"> </text:span><text:span text:style-name="T33">de 202</text:span><text:span text:style-name="T37">2</text:span><text:span text:style-name="T33">.</text:span></text:p>
      <text:p text:style-name="P42"/>
      <text:p text:style-name="P42"/>
      <text:p text:style-name="P44"/>
      <text:p text:style-name="P45"/>
      <text:p text:style-name="P45"/>
      <text:p text:style-name="P46">Gerson de Alencar <text:span text:style-name="T56">L</text:span>ima </text:p>
      <text:p text:style-name="P47">Diretor <text:span text:style-name="T68">de Licitações </text:span></text:p>
      <text:p text:style-name="P48">Diretoria de Licitações </text:p>
      <text:p text:style-name="P49">Reitoria/IF Sertão – PE</text:p>
      <text:p text:style-name="P5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egrito" style:font-family-generic="swiss" style:font-pitch="variable"/>
    <style:font-face style:name="Arial1" svg:font-family="Arial" style:font-family-generic="swiss" style:font-pitch="variable"/>
    <style:font-face style:name="CIDFont+F1" svg:font-family="CIDFont+F1" style:font-family-generic="roman" style:font-pitch="variable"/>
    <style:font-face style:name="CIDFont+F2" svg:font-family="CIDFont+F2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, 'Yu Gothic'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, 'Yu Gothic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Yu Gothic'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Yu Gothic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style:contextual-spacing="false" fo:line-height="115%" fo:orphans="0" fo:widows="0" fo:hyphenation-ladder-count="no-limit"/>
      <style:text-properties style:use-window-font-color="true" loext:opacity="0%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MS Mincho" style:font-family-asian="'MS Mincho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Yu Gothic'" style:font-size-complex="12pt" style:language-complex="hi" style:country-complex="IN"/>
    </style:style>
    <style:style style:name="Default_20_Paragraph_20_Font" style:display-name="Default Paragraph Font" style:family="text"/>
    <style:style style:name="Fonte_20_parág._20_padrão3" style:display-name="Fonte parág. padrã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line-height="100%" fo:text-align="center" style:justify-single-word="false"/>
      <style:text-properties style:font-name="Times New Roman" fo:font-size="10pt" fo:language="none" fo:country="none" fo:font-weight="bold" style:font-size-asian="10pt" style:language-asian="none" style:country-asian="none" style:font-weight-asian="bold" style:font-name-complex="Times New Roman" style:font-size-complex="10pt" style:font-weight-complex="bold"/>
    </style:style>
    <style:style style:name="MP3" style:family="paragraph" style:parent-style-name="Sem_20_Espaçamento">
      <style:paragraph-properties fo:line-height="100%" fo:text-align="center" style:justify-single-word="false"/>
    </style:style>
    <style:style style:name="MP4" style:family="paragraph" style:parent-style-name="Standard">
      <style:text-properties fo:color="#000000" loext:opacity="100%"/>
    </style:style>
    <style:style style:name="MP5" style:family="paragraph" style:parent-style-name="Footer">
      <style:paragraph-properties fo:text-align="center" style:justify-single-word="false"/>
      <style:text-properties style:font-name="Arial1" fo:font-size="8pt" officeooo:paragraph-rsid="0073ff83" style:font-size-asian="8pt" style:font-name-complex="Arial1" style:font-size-complex="8pt"/>
    </style:style>
    <style:style style:name="MP6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style:font-name="Times New Roman" officeooo:paragraph-rsid="0073ff83" style:font-name-complex="Times New Roman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9pt" fo:letter-spacing="normal" style:font-size-asian="9pt" style:font-name-complex="Times New Roman" style:font-size-complex="9pt"/>
    </style:style>
    <style:style style:name="MT3" style:family="text">
      <style:text-properties style:font-name="Times New Roman" fo:font-size="9pt" style:font-size-asian="9pt" style:font-name-complex="Times New Roman" style:font-size-complex="9pt"/>
    </style:style>
    <style:style style:name="MT4" style:family="text">
      <style:text-properties fo:color="#000000" loext:opacity="100%" style:font-name="Times New Roman" fo:font-size="9pt" style:font-size-asian="9pt" style:font-name-complex="Times New Roman" style:font-size-complex="9pt"/>
    </style:style>
    <style:style style:name="MT5" style:family="text">
      <style:text-properties officeooo:rsid="000bbfb6"/>
    </style:style>
    <style:style style:name="MT6" style:family="text">
      <style:text-properties style:font-name="Arial1" fo:font-size="8pt" style:font-size-asian="8pt" style:font-name-complex="Arial1" style:font-size-complex="8pt"/>
    </style:style>
    <style:style style:name="MT7" style:family="text">
      <style:text-properties fo:color="#ff0000" loext:opacity="100%" style:font-name="Arial1" fo:font-size="8pt" style:font-size-asian="8pt" style:font-name-complex="Arial1" style:font-size-complex="8pt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draw:visible-area-left="0cm" draw:visible-area-top="0cm" draw:visible-area-width="4.879cm" draw:visible-area-height="4.827cm" draw:ole-draw-aspect="1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Título_20_do_20_Livro"><text:span text:style-name="MT1"><draw:frame draw:style-name="Mfr1" draw:name="Objeto1" text:anchor-type="as-char" svg:width="1.226cm" svg:height="1.304cm" draw:z-index="3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text:span text:style-name="Título_20_do_20_Livro"><text:span text:style-name="MT1"><text:s text:c="3"/></text:span></text:span></text:p>
        <text:p text:style-name="MP2"/>
        <text:p text:style-name="MP3"><text:span text:style-name="Título_20_do_20_Livro"><text:span text:style-name="MT2">Ministério da Educação</text:span></text:span></text:p>
        <text:p text:style-name="MP3"><text:span text:style-name="Título_20_do_20_Livro"><text:span text:style-name="MT2">Secretaria de Educação Profissional e Tecnológica</text:span></text:span></text:p>
        <text:p text:style-name="MP3"><text:span text:style-name="Strong_20_Emphasis"><text:span text:style-name="MT3">Instituto Federal de Educação, Ciência e Tecnologia do Sertão Pernambucano</text:span></text:span></text:p>
        <text:p text:style-name="MP3"><text:span text:style-name="Strong_20_Emphasis"><text:span text:style-name="MT4">REITORIA </text:span></text:span></text:p>
        <text:p text:style-name="MP4"/>
      </style:header>
      <style:footer>
        <text:p text:style-name="MP5">Instituto Federal de Educação, Ciência e Tecnologia do Sertão Pernambucano</text:p>
        <text:p text:style-name="MP5">Rua <text:span text:style-name="MT5">Aristarco Lopes </text:span>, nº <text:span text:style-name="MT5">240</text:span> – Centro – CEP: 56.302-<text:span text:style-name="MT5">100</text:span> – Petrolina-PE | Fone: (87) 2101 – 2372 / 237<text:span text:style-name="MT5">3</text:span></text:p>
        <text:p text:style-name="MP6"><text:span text:style-name="MT6">www.ifsertao-pe.edu.br | </text:span><text:span text:style-name="MT7">licitacoes</text:span><text:span text:style-name="MT6">@ifsertao-pe.edu.br</text:span></text:p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Denice Freire</meta:initial-creator>
    <meta:creation-date>2020-05-11T16:38:00</meta:creation-date>
    <dc:date>2022-08-30T18:38:06.990000000</dc:date>
    <meta:print-date>2020-09-22T10:25:12.474000000</meta:print-date>
    <meta:editing-cycles>55</meta:editing-cycles>
    <meta:editing-duration>P1DT6H44M52S</meta:editing-duration>
    <meta:generator>LibreOffice/7.2.5.2$Windows_X86_64 LibreOffice_project/499f9727c189e6ef3471021d6132d4c694f357e5</meta:generator>
    <meta:document-statistic meta:table-count="0" meta:image-count="0" meta:object-count="1" meta:page-count="4" meta:paragraph-count="53" meta:word-count="1263" meta:character-count="8593" meta:non-whitespace-character-count="7330"/>
  </office:meta>
</office:document-meta>
</file>