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0694in">
        <style:tab-stops>
          <style:tab-stop style:type="left" style:position="2.1041in"/>
        </style:tab-stops>
      </style:paragraph-properties>
      <style:text-properties style:font-name="Arial" fo:font-weight="bold" style:font-weight-asian="bold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2.1041in"/>
        </style:tab-stops>
      </style:paragraph-properties>
    </style:style>
    <style:style style:name="T12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3.8541in" style:use-optimal-column-width="false"/>
    </style:style>
    <style:style style:name="TableColumn16" style:family="table-column">
      <style:table-column-properties style:column-width="0.6354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3645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229in" style:use-optimal-column-width="false"/>
    </style:style>
    <style:style style:name="TableColumn25" style:family="table-column">
      <style:table-column-properties style:column-width="0.427in" style:use-optimal-column-width="false"/>
    </style:style>
    <style:style style:name="TableColumn26" style:family="table-column">
      <style:table-column-properties style:column-width="0.3437in" style:use-optimal-column-width="false"/>
    </style:style>
    <style:style style:name="TableColumn27" style:family="table-column">
      <style:table-column-properties style:column-width="0.7187in" style:use-optimal-column-width="false"/>
    </style:style>
    <style:style style:name="TableColumn28" style:family="table-column">
      <style:table-column-properties style:column-width="0.8645in" style:use-optimal-column-width="false"/>
    </style:style>
    <style:style style:name="Table13" style:family="table">
      <style:table-properties style:width="10.1145in" fo:margin-left="0.090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fo:background-color="#00CC00" style:writing-mode="lr-tb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37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39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center" fo:margin-bottom="0.0784in" style:line-height-at-least="0.0694in"/>
      <style:text-properties fo:hyphenate="true"/>
    </style:style>
    <style:style style:name="T41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/>
    </style:style>
    <style:style style:name="P42" style:parent-style-name="Standard" style:family="paragraph">
      <style:paragraph-properties style:snap-to-layout-grid="false" fo:text-align="center" fo:margin-bottom="0.0784in" style:line-height-at-least="0.0694in"/>
      <style:text-properties fo:hyphenate="true"/>
    </style:style>
    <style:style style:name="T43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/>
    </style:style>
    <style:style style:name="TableCell44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CCFFCC" style:writing-mode="lr-tb" fo:padding-top="0.0381in" fo:padding-left="0.0381in" fo:padding-bottom="0.0381in" fo:padding-right="0.0381in"/>
    </style:style>
    <style:style style:name="P5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P56" style:parent-style-name="Normal" style:family="paragraph">
      <style:text-properties fo:hyphenate="true"/>
    </style:style>
    <style:style style:name="P57" style:parent-style-name="Normal" style:family="paragraph">
      <style:text-properties fo:hyphenate="true"/>
    </style:style>
    <style:style style:name="P58" style:parent-style-name="Normal" style:family="paragraph">
      <style:text-properties fo:hyphenate="true"/>
    </style:style>
    <style:style style:name="P59" style:parent-style-name="Normal" style:family="paragraph">
      <style:text-properties fo:hyphenate="true"/>
    </style:style>
    <style:style style:name="TableCell60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6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6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7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7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7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text-properties fo:hyphenate="true"/>
    </style:style>
    <style:style style:name="P79" style:parent-style-name="Normal" style:family="paragraph">
      <style:text-properties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widows="0" fo:orphans="0" style:snap-to-layout-grid="false" fo:text-align="justify" fo:margin-bottom="0.0784in" fo:line-height="200%" fo:margin-left="-0.0069in" fo:margin-right="0.0034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fo:background-color="#FFFFFF"/>
    </style:style>
    <style:style style:name="P86" style:parent-style-name="Standard" style:family="paragraph">
      <style:paragraph-properties fo:widows="0" fo:orphans="0" style:snap-to-layout-grid="false" fo:text-align="justify" fo:margin-bottom="0.0784in" fo:line-height="200%" fo:margin-left="-0.0069in" fo:margin-right="0.0034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88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89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90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91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92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6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widows="0" fo:orphans="0" style:snap-to-layout-grid="false" fo:text-align="justify" fo:margin-bottom="0.0784in" fo:line-height="200%" fo:margin-left="-0.0069in" fo:margin-right="0.0034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fo:background-color="#FFFFFF"/>
    </style:style>
    <style:style style:name="P125" style:parent-style-name="Standard" style:family="paragraph">
      <style:paragraph-properties fo:widows="0" fo:orphans="0" style:snap-to-layout-grid="false" fo:text-align="justify" fo:margin-bottom="0.0784in" fo:line-height="200%" fo:margin-left="-0.0069in" fo:margin-right="0.0034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127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128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129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130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131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widows="0" fo:orphans="0" style:snap-to-layout-grid="false" fo:text-align="justify" fo:margin-bottom="0.0784in" fo:line-height="200%" fo:margin-left="-0.0069in" fo:margin-right="0.0034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fo:background-color="#FFFFFF"/>
    </style:style>
    <style:style style:name="P164" style:parent-style-name="Standard" style:family="paragraph">
      <style:paragraph-properties fo:text-align="justify" fo:line-height="200%"/>
    </style:style>
    <style:style style:name="T165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166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167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168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169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170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171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3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5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widows="0" fo:orphans="0" style:snap-to-layout-grid="false" fo:text-align="justify" fo:margin-bottom="0.0784in" fo:line-height="200%" fo:margin-left="-0.0069in" fo:margin-right="0.0034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fo:background-color="#FFFFFF"/>
    </style:style>
    <style:style style:name="P204" style:parent-style-name="Standard" style:family="paragraph">
      <style:paragraph-properties fo:widows="0" fo:orphans="0" style:snap-to-layout-grid="false" fo:text-align="justify" fo:margin-bottom="0.0784in" fo:line-height="200%" fo:margin-left="-0.0069in" fo:margin-right="0.0034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206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207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208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209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210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211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5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 fo:background-color="#FFFFFF"/>
    </style:style>
    <style:style style:name="P244" style:parent-style-name="Standard" style:family="paragraph">
      <style:paragraph-properties fo:text-align="justify" fo:line-height="150%"/>
      <style:text-properties style:font-name="Arial" fo:font-size="9pt" style:font-size-asian="9pt" style:font-size-complex="9pt" fo:background-color="#FFFFFF"/>
    </style:style>
    <style:style style:name="P245" style:parent-style-name="Standard" style:family="paragraph">
      <style:paragraph-properties fo:text-align="justify" fo:line-height="150%"/>
      <style:text-properties style:font-name="Arial" fo:font-size="9pt" style:font-size-asian="9pt" style:font-size-complex="9pt" fo:background-color="#FFFFFF"/>
    </style:style>
    <style:style style:name="P246" style:parent-style-name="Standard" style:family="paragraph">
      <style:paragraph-properties fo:text-align="justify" fo:line-height="150%"/>
      <style:text-properties style:font-name="Arial" fo:font-size="9pt" style:font-size-asian="9pt" style:font-size-complex="9pt" fo:background-color="#FFFFFF"/>
    </style:style>
    <style:style style:name="P247" style:parent-style-name="Standard" style:family="paragraph">
      <style:paragraph-properties fo:text-align="justify" fo:line-height="150%"/>
      <style:text-properties style:font-name="Arial" fo:font-size="9pt" style:font-size-asian="9pt" style:font-size-complex="9pt" fo:background-color="#FFFFFF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Fonteparág.padrão" style:family="text">
      <style:text-properties style:font-name="Arial" fo:font-size="9pt" style:font-size-asian="9pt" style:font-size-complex="9pt" fo:background-color="#FFFFFF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Fonteparág.padrão" style:family="text">
      <style:text-properties style:font-name="Arial" fo:font-weight="bold" style:font-weight-asian="bold" fo:font-size="9pt" style:font-size-asian="9pt" style:font-size-complex="9pt" fo:background-color="#FFFFFF"/>
    </style:style>
    <style:style style:name="T252" style:parent-style-name="Fonteparág.padrão" style:family="text">
      <style:text-properties style:font-name="Arial" fo:font-size="9pt" style:font-size-asian="9pt" style:font-size-complex="9pt" fo:background-color="#FFFFFF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4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6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6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none" fo:background-color="#CCFFCC" style:writing-mode="lr-tb" fo:padding-top="0.0381in" fo:padding-left="0.0381in" fo:padding-bottom="0.0381in" fo:padding-right="0.0381in"/>
    </style:style>
    <style:style style:name="P28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381in" fo:padding-left="0.0381in" fo:padding-bottom="0.0381in" fo:padding-right="0.0381in"/>
    </style:style>
    <style:style style:name="P28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Arial" fo:font-size="11pt" style:font-size-asian="11pt" style:font-size-complex="11pt"/>
    </style:style>
    <style:style style:name="T28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Arial" fo:font-size="11pt" style:font-size-asian="11pt" style:font-size-complex="11pt"/>
    </style:style>
    <style:style style:name="T29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Arial" fo:font-size="11pt" style:font-size-asian="11pt" style:font-size-complex="11pt"/>
    </style:style>
    <style:style style:name="T29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Arial" fo:font-size="11pt" style:font-size-asian="11pt" style:font-size-complex="11pt"/>
    </style:style>
    <style:style style:name="T29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Arial" fo:font-size="11pt" style:font-size-asian="11pt" style:font-size-complex="11pt"/>
    </style:style>
    <style:style style:name="T29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Arial" fo:font-size="11pt" style:font-size-asian="11pt" style:font-size-complex="11pt"/>
    </style:style>
    <style:style style:name="T29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Arial" fo:font-size="11pt" style:font-size-asian="11pt" style:font-size-complex="11pt"/>
    </style:style>
    <style:style style:name="T30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Arial" fo:font-size="11pt" style:font-size-asian="11pt" style:font-size-complex="11pt"/>
    </style:style>
    <style:style style:name="T302" style:parent-style-name="Fonteparág.padrão" style:family="text">
      <style:text-properties style:font-name="Arial" fo:font-size="11pt" style:font-size-asian="11pt" style:font-size-complex="11pt"/>
    </style:style>
    <style:style style:name="P303" style:parent-style-name="Standard" style:family="paragraph">
      <style:text-properties style:font-name="Arial"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paragraph-properties fo:widows="0" fo:orphans="0" fo:text-align="justify" fo:margin-top="0.0395in" fo:margin-bottom="0.0395in" fo:line-height="150%" fo:margin-left="0.5458in" fo:text-indent="-0.25in">
        <style:tab-stops>
          <style:tab-stop style:type="left" style:position="-0.7062in"/>
          <style:tab-stop style:type="left" style:position="-0.5083in"/>
          <style:tab-stop style:type="left" style:position="-0.3in"/>
          <style:tab-stop style:type="left" style:position="-0.1229in"/>
          <style:tab-stop style:type="left" style:position="0.0541in"/>
          <style:tab-stop style:type="left" style:position="0.2729in"/>
          <style:tab-stop style:type="left" style:position="0.45in"/>
          <style:tab-stop style:type="left" style:position="4.002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06" style:parent-style-name="Standard" style:list-style-name="WWNum7" style:family="paragraph">
      <style:paragraph-properties fo:text-align="justify" fo:line-height="150%" fo:margin-left="0.7875in" fo:text-indent="-0.0395in">
        <style:tab-stops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Arial" fo:font-size="11pt" style:font-size-asian="11pt" style:font-size-complex="11pt"/>
    </style:style>
    <style:style style:name="P309" style:parent-style-name="Standard" style:list-style-name="WWNum7" style:family="paragraph">
      <style:paragraph-properties fo:text-align="justify" fo:line-height="150%" fo:margin-left="0.7875in" fo:text-indent="-0.0395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Arial" fo:font-size="11pt" style:font-size-asian="11pt" style:font-size-complex="11pt"/>
    </style:style>
    <style:style style:name="P312" style:parent-style-name="Standard" style:list-style-name="WWNum7" style:family="paragraph">
      <style:paragraph-properties fo:text-align="justify" fo:line-height="150%" fo:margin-left="0.7875in" fo:text-indent="-0.0395in">
        <style:tab-stops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Arial" fo:font-size="11pt" style:font-size-asian="11pt" style:font-size-complex="11pt"/>
    </style:style>
    <style:style style:name="P315" style:parent-style-name="Standard" style:list-style-name="WWNum7" style:family="paragraph">
      <style:paragraph-properties fo:text-align="justify" fo:line-height="150%" fo:margin-left="0.7875in" fo:text-indent="-0.0395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Arial" fo:font-size="11pt" style:font-size-asian="11pt" style:font-size-complex="11pt"/>
    </style:style>
    <style:style style:name="P318" style:parent-style-name="Standard" style:list-style-name="WWNum7" style:family="paragraph">
      <style:paragraph-properties fo:text-align="justify" fo:line-height="150%" fo:margin-left="0.7875in" fo:text-indent="-0.0395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Arial" fo:font-size="11pt" style:font-size-asian="11pt" style:font-size-complex="11pt"/>
    </style:style>
    <style:style style:name="P321" style:parent-style-name="Standard" style:list-style-name="WWNum7" style:family="paragraph">
      <style:paragraph-properties fo:text-align="justify" fo:line-height="150%" fo:margin-left="0.7875in" fo:text-indent="-0.0395in"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Arial" fo:font-size="11pt" style:font-size-asian="11pt" style:font-size-complex="11pt"/>
    </style:style>
    <style:style style:name="P324" style:parent-style-name="Standard" style:list-style-name="WWNum7" style:family="paragraph">
      <style:paragraph-properties fo:text-align="justify" fo:line-height="150%" fo:margin-left="0.7875in" fo:text-indent="-0.0395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Arial" fo:font-size="11pt" style:font-size-asian="11pt" style:font-size-complex="11pt"/>
    </style:style>
    <style:style style:name="P327" style:parent-style-name="Standard" style:list-style-name="WWNum7" style:family="paragraph">
      <style:paragraph-properties fo:text-align="justify" fo:line-height="150%" fo:margin-left="0.7875in" fo:text-indent="-0.0395in">
        <style:tab-stops>
          <style:tab-stop style:type="left" style:position="0in"/>
        </style:tab-stops>
      </style:paragraph-properties>
    </style:style>
    <style:style style:name="T32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Arial" fo:font-size="11pt" style:font-size-asian="11pt" style:font-size-complex="11pt"/>
    </style:style>
    <style:style style:name="P3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/>
      <text:p text:style-name="P11"><text:span text:style-name="T12">PLANILHA DE PREÇO MÁXIMO ACEITÁVEL PELA ADMINISTRAÇÃO</text:span>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5">
            <text:p text:style-name="P31">Aquisição de equipamento tipo estabilizador / No-break para atender às necessidades das Unidades do IFSertão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Item</text:p>
          </table:table-cell>
          <table:table-cell table:style-name="TableCell35" table:number-rows-spanned="2">
            <text:p text:style-name="P36">Descrição</text:p>
          </table:table-cell>
          <table:table-cell table:style-name="TableCell37" table:number-rows-spanned="2">
            <text:p text:style-name="P38">Unidade</text:p>
          </table:table-cell>
          <table:table-cell table:style-name="TableCell39" table:number-rows-spanned="2">
            <text:p text:style-name="P40"><text:span text:style-name="T41">Qtd.</text:span></text:p>
            <text:p text:style-name="P42"><text:span text:style-name="T43">Total</text:span></text:p>
          </table:table-cell>
          <table:table-cell table:style-name="TableCell44" table:number-columns-spanned="9">
            <text:p text:style-name="P45">Locais de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Valor Unitário</text:p>
            <text:p text:style-name="P48"/>
            <text:p text:style-name="P49">(B)</text:p>
          </table:table-cell>
          <table:table-cell table:style-name="TableCell50" table:number-rows-spanned="2">
            <text:p text:style-name="P51">Valor</text:p>
            <text:p text:style-name="P52">Total</text:p>
            <text:p text:style-name="P53"/>
            <text:p text:style-name="P54">(AxB)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RT</text:p>
          </table:table-cell>
          <table:table-cell table:style-name="TableCell62">
            <text:p text:style-name="P63">CP</text:p>
          </table:table-cell>
          <table:table-cell table:style-name="TableCell64">
            <text:p text:style-name="P65">CF</text:p>
          </table:table-cell>
          <table:table-cell table:style-name="TableCell66">
            <text:p text:style-name="P67">CSM</text:p>
          </table:table-cell>
          <table:table-cell table:style-name="TableCell68">
            <text:p text:style-name="P69">CS</text:p>
          </table:table-cell>
          <table:table-cell table:style-name="TableCell70">
            <text:p text:style-name="P71">CO</text:p>
          </table:table-cell>
          <table:table-cell table:style-name="TableCell72">
            <text:p text:style-name="P73">CST</text:p>
          </table:table-cell>
          <table:table-cell table:style-name="TableCell74">
            <text:p text:style-name="P75">CPZR</text:p>
          </table:table-cell>
          <table:table-cell table:style-name="TableCell76">
            <text:p text:style-name="P77">ESFCEx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01</text:p>
          </table:table-cell>
          <table:table-cell table:style-name="TableCell83">
            <text:p text:style-name="P84"><text:span text:style-name="T85">Estabilizador 1kva Bivolt Automático, Potência: 1000va (CATMAT 458872):</text:span></text:p>
            <text:p text:style-name="P86"><text:span text:style-name="T87">Variação de Entrada: 90 a 147,2 v- Tensão de Saída: 115v +/- 6% - Microprocessado Com 8 Estágios de Regulação – Rendimento 92% - Frequência de Entrada: 60hz Variável de 57 a 63 Hz – Não Introduz Distorção Harmônica <text:s/>- Tempo Máximo de Resposta: 2 Ciclos de Rede Elétrica – Função True Rms – Chave Liga/desliga Embutida – 5 Tomadas Elétricas de Saída no Padrão Nbr 14136, Sendo uma Delas Espaçada Para Ligar Fontes de Equipamentos <text:s/>– Fusível Rearmável – Filtro de Linha Interno Que Atenua Ruídos Provenientes da Rede Elétrica em Modo Comum e Diferencial – Possibilitar o Monitoramento Remoto do Ambiente e Alarme Anti Intrusão – Proteção Contra Surtos de Tensão Provenientes da Rede Elétrica – Proteção<text:s/></text:span><text:soft-page-break/><text:span text:style-name="T88">Contra Subtensão e Sobretensão Com Desligamento e Rearme Automático – Proteção Contra Sobrecarga e Sobreaquecimento Com Desligamento Automático - <text:s/>Atende a Norma Brasileira Para Estabilizadores de Tensão Nbr 14373:2006 –<text:s/></text:span><text:span text:style-name="T89">Garantia de Fábrica<text:s/></text:span><text:span text:style-name="T90">de 01 Ano, Incluso Peças.<text:s/></text:span><text:span text:style-name="T91">Marca/Modelo de Referência:</text:span><text:span text:style-name="T92"><text:s/>SMS / Progressive III 1000VA, ou de qualidade superior. (TCU, Acórdão 2401/2006, 9.3.2 - Plenário).</text:span></text:p>
          </table:table-cell>
          <table:table-cell table:style-name="TableCell93">
            <text:p text:style-name="P94">Unidade</text:p>
          </table:table-cell>
          <table:table-cell table:style-name="TableCell95">
            <text:p text:style-name="P96">335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>35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>554,73</text:p>
          </table:table-cell>
          <table:table-cell table:style-name="TableCell117">
            <text:p text:style-name="P118">185.834,55</text:p>
          </table:table-cell>
        </table:table-row>
        <table:table-row table:style-name="TableRow119">
          <table:table-cell table:style-name="TableCell120">
            <text:p text:style-name="P121">02</text:p>
          </table:table-cell>
          <table:table-cell table:style-name="TableCell122">
            <text:p text:style-name="P123"><text:span text:style-name="T124">Estabilizador 2 kva Bivolt Automático, Potência: 2000va (CATMAT: 458872):</text:span></text:p>
            <text:p text:style-name="P125"><text:span text:style-name="T126">Estabilizador 2kva Bivolt Automático - Potência: 2000va – Variação de Entrada : 90 a 147,2v- Tensão de Saída: 115v +/- 6% - Microprocessado Com 8 Estágios de Regulação – Rendimento 92% - Frequência de Entrada: 60hz Variável de 57 a 63 Hz – Não Introduz Distorção Harmônica <text:s/>- Tempo Máximo de Resposta: 2 Ciclos de Rede Elétrica – Função True Rms – Chave Liga/desliga Embutida – no mínimo 5 Tomadas Elétricas de Saída no Padrão Nbr 14136, Sendo uma Delas Espaçada Para Ligar Fontes de Equipamentos <text:s/>– Fusível Rearmável – Filtro de Linha Interno Que Atenua Ruídos Provenientes<text:s/></text:span><text:soft-page-break/><text:span text:style-name="T127">da Rede Elétrica em Modo Comum e Diferencial – Possibilitar o Monitoramento Remoto do Ambiente e Alarme Anti Intrusão – Proteção Contra Surtos de Tensão Provenientes da Rede Elétrica – Proteção Contra Subtensão e Sobretensão Com Desligamento e Rearme Automático – Proteção Contra Sobrecarga e Sobreaquecimento Com Desligamento Automático - Atende a Norma Brasileira Para Estabilizadores de Tensão Nbr 14373:2006 –<text:s/></text:span><text:span text:style-name="T128">Garantia de Fábrica</text:span><text:span text:style-name="T129"><text:s/>de 01 Ano, Incluso Peças.<text:s/></text:span><text:span text:style-name="T130">Marca/Modelo de Referência:</text:span><text:span text:style-name="T131"><text:s/>SMS / Progressive III 2000VA, ou de qualidade superior. (TCU, Acórdão 2401/2006, 9.3.2 – Plenário).</text:span></text:p>
          </table:table-cell>
          <table:table-cell table:style-name="TableCell132">
            <text:p text:style-name="P133">Unidade</text:p>
          </table:table-cell>
          <table:table-cell table:style-name="TableCell134">
            <text:p text:style-name="P135">36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06</text:p>
          </table:table-cell>
          <table:table-cell table:style-name="TableCell154">
            <text:p text:style-name="P155">959,78</text:p>
          </table:table-cell>
          <table:table-cell table:style-name="TableCell156">
            <text:p text:style-name="P157">34.552,08</text:p>
          </table:table-cell>
        </table:table-row>
        <table:table-row table:style-name="TableRow158">
          <table:table-cell table:style-name="TableCell159">
            <text:p text:style-name="P160">03</text:p>
          </table:table-cell>
          <table:table-cell table:style-name="TableCell161">
            <text:p text:style-name="P162"><text:span text:style-name="T163">Nobreak 700VA (CATMAT: 481194):</text:span></text:p>
            <text:p text:style-name="P164"><text:span text:style-name="T165">Nobreak 700VA, forma de onda semi-senoidal. Equipamento microprocessado com memória Flash interna; Tecnologia Line Interactive; Dois estágios de regulação; Tecnologia de montagem SMD; Chave liga/desliga temporizada e embutida no painel frontal para evitar desligamento acidental; Porta-fusível de proteção de entrada AC com unidade reserva; Função True RMS com melhor qualidade na regulação de saída; Circuito desmagnetizador; Gabinete anti-chama, metálico com pintura epóxi; Painel frontal em<text:s/></text:span><text:soft-page-break/><text:span text:style-name="T166">plástico ABS alto impacto; Bateria estacionária livre de manutenção; Incluindo auto teste para verificação das condições iniciais do equipamento, sinalização visual com todas as condições do equipamento, da bateria e da rede elétrica. Alarme sonoro crescente para indicação do nível de bateria no modo inversor; Indicação de potência consumida pela carga; Gerenciamento de bateria que avisa quando a bateria precisa ser substituída; Desligamento por carga mínima; Função Mute - pressionando o botão frontal 6 vezes para inibir ou habilitar a campainha; no mínimo 5 tomadas na saída; Proteção contra sobrecarga e curto circuito no inversor; Proteção contra sub e sobretensão na rede elétrica com retorno e desligamento automático; Proteção contra descarga profunda de bateria; Proteção contra surtos de tensão através de varistor óxido metálico que atenua efeitos de descargas atmosféricas; Tensão de entrada nominal 120V/220V automático; Tensão de saída nominal padrão 120V. Saída 220V configurável internamente; Frequência de entrada de 47Hz - 63Hz, que permita ser ligado com gerador; Subtensão 95V para 120V /180V para 220V, sobretensão 145V para 120V / 245V para 220V; Potência de saída nominal contínua 1400va/700va. Potência de pico nominal 840W; Frequência de saída<text:s/></text:span><text:soft-page-break/><text:span text:style-name="T167">de 60Hz; Baterias internas seladas, que recarregam automaticamente, mesmo com o nobreak desligado; Tempo de recarga da bateria de 36h após 90% descarregada; Autonomia mínima a plena carga de 14 minutos; DC Start – podendo ser ligado mesmo na ausência da rede elétrica com bateria carregada; Duas baterias seladas de 17Ah com vida útil entre 2 e 5 anos. Temperatura de operação de 0ºC a 40ºC. Umidade relativa de 0 a 95% sem condensação.<text:s/></text:span><text:span text:style-name="T168">Garantia mínima de 1 ano</text:span><text:span text:style-name="T169">.<text:s/></text:span><text:span text:style-name="T170">Ref Marca/Modelo:</text:span><text:span text:style-name="T171"><text:s/>SMS New Station 700 VA, ou de qualidade superior. (TCU, Acórdão 2401/2006, 9.3.2 - Plenário)</text:span></text:p>
          </table:table-cell>
          <table:table-cell table:style-name="TableCell172">
            <text:p text:style-name="P173">Unidade</text:p>
          </table:table-cell>
          <table:table-cell table:style-name="TableCell174">
            <text:p text:style-name="P175">110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>766,87</text:p>
          </table:table-cell>
          <table:table-cell table:style-name="TableCell196">
            <text:p text:style-name="P197">84.355,70</text:p>
          </table:table-cell>
        </table:table-row>
        <text:soft-page-break/>
        <table:table-row table:style-name="TableRow198">
          <table:table-cell table:style-name="TableCell199">
            <text:p text:style-name="P200">04</text:p>
          </table:table-cell>
          <table:table-cell table:style-name="TableCell201">
            <text:p text:style-name="P202"><text:span text:style-name="T203">Nobreak 1.4 KVA (CATMAT: 331262):</text:span></text:p>
            <text:p text:style-name="P204"><text:span text:style-name="T205">Nobreak 1.4 KVA, forma de onda semi-senoidal. Equipamento microprocessado com memória Flash interna; Tecnologia Line Interactive; Dois estágios de regulação; Tecnologia de montagem SMD; Chave liga/desliga temporizada e embutida no painel frontal para evitar desligamento acidental; Porta-fusível de proteção de entrada AC com unidade reserva; Função True RMS com melhor qualidade na regulação de saída; Circuito desmagnetizador; Gabinete anti-chama, metálico com pintura epóxi; Painel frontal em plástico ABS alto impacto;<text:s/></text:span><text:soft-page-break/><text:span text:style-name="T206">Bateria estacionária livre de manutenção; Incluindo auto teste para verificação das condições iniciais do equipamento, sinalização visual com todas as condições do equipamento, da bateria e da rede elétrica. Alarme sonoro crescente para indicação do nível de bateria no modo inversor; Indicação de potência consumida pela carga; Gerenciamento de bateria que avisa quando a bateria precisa ser substituída; Desligamento por carga mínima; Função Mute - pressionando o botão frontal 6 vezes para inibir ou habilitar a campainha; no mínimo 5 tomadas na saída; Proteção contra sobrecarga e curto circuito no inversor; Proteção contra sub e sobretensão na rede elétrica com retorno e desligamento automático; Proteção contra descarga profunda de bateria; Proteção contra surtos de tensão através de varistor óxido metálico que atenúa efeitos de descargas atmosféricas; Tensão de entrada nominal 120V/220V automático; Tensão de saída nominal padrão 120V. Saída 220V configurável internamente; Frequência de entrada de 47Hz - 63Hz, que permita ser ligado com gerador; Subtensão 95V para 120V /180V para 220V, sobretensão 145V para 120V / 245V para 220V; Potência de saída nominal contínua 1400va/700va. Potência de pico nominal 840W; Frequência de<text:s/></text:span><text:soft-page-break/><text:span text:style-name="T207">saída de 60Hz; Baterias internas seladas, que recarregam automaticamente, mesmo com o nobreak desligado; Tempo de recarga da bateria de 36h após 90% descarregada; Autonomia mínima a plena carga de 14 minutos; DC Start – podendo ser ligado mesmo na ausência da rede elétrica com bateria carregada; Duas baterias seladas de 17Ah com vida útil entre 2 e 5 anos. Temperatura de operação de 0ºC a 40ºC. Umidade relativa de 0 a 95% sem condensação.<text:s/></text:span><text:span text:style-name="T208">Garantia mínima de 1 ano.</text:span><text:span text:style-name="T209"><text:s/></text:span><text:span text:style-name="T210">Ref Marca/Modelo:</text:span><text:span text:style-name="T211"><text:s/>SMS Net 4+ 1500 VA, ou de qualidade superior. (TCU, Acórdão 2401/2006, 9.3.2 - Plenário).</text:span></text:p>
          </table:table-cell>
          <table:table-cell table:style-name="TableCell212">
            <text:p text:style-name="P213">Unidade</text:p>
          </table:table-cell>
          <table:table-cell table:style-name="TableCell214">
            <text:p text:style-name="P215">99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05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68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06</text:p>
          </table:table-cell>
          <table:table-cell table:style-name="TableCell234">
            <text:p text:style-name="P235">1.159,44</text:p>
          </table:table-cell>
          <table:table-cell table:style-name="TableCell236">
            <text:p text:style-name="P237">114.784,56</text:p>
          </table:table-cell>
        </table:table-row>
        <text:soft-page-break/>
        <table:table-row table:style-name="TableRow238">
          <table:table-cell table:style-name="TableCell239">
            <text:p text:style-name="P240">05</text:p>
          </table:table-cell>
          <table:table-cell table:style-name="TableCell241">
            <text:p text:style-name="P242"><text:span text:style-name="T243">Nobreak tipo Torre <text:s/>Potência: 10KVA (CATMAT: 474137):</text:span></text:p>
            <text:p text:style-name="P244">Onda: Senoidal. Tipologia: On-line de dupla conversão com controle via DSP, Painel com indicadores: presença de rede AC, potência consumida na saída, carga das baterias e by-pass ativado.</text:p>
            <text:p text:style-name="P245">Gerenciamento: SNMP através de RJ-45 10/100 e USB,</text:p>
            <text:p text:style-name="P246">Tensão de entrada: 115V (FNT) ou 220V (FNT/FFT) , Faixa de entrada: 105~288V. Conexão de entrada: Bornes Tensão de saída: <text:s/>220V (FNT/FFT). Estabilização na saída: +/- 1% linear</text:p>
            <text:p text:style-name="P247">Conexão de saída: Bornes. Bateria(s): no mínimo 16 Baterias com autonomia mínima de 30 minutos. Proteção: contra sub/sobre tensão na entrada; contra curto-circuito na entrada; contra sub/sobre tensão na saída. Redundância: Ativo - Ativo em modo paralelo para permitir balanceamento de energia e tolerância a falha <text:s/>Fator de potência saída: 1. Faixa de frequência admissível: 50/60Hz +/- 0,1%.</text:p>
            <text:soft-page-break/>
            <text:p text:style-name="P248"><text:span text:style-name="T249">By-pass: <text:s/>automático. Garantia mínima de 1 ano.</text:span></text:p>
            <text:p text:style-name="P250"><text:span text:style-name="T251">Ref Marca/Modelo:<text:s/></text:span><text:span text:style-name="T252">NOBREAK SMS Keor BR 10 kVA, ou de qualidade superior. (TCU, Acórdão 2401/2006, 9.3.2 - Plenário)</text:span></text:p>
          </table:table-cell>
          <table:table-cell table:style-name="TableCell253">
            <text:p text:style-name="P254">Unidade</text:p>
          </table:table-cell>
          <table:table-cell table:style-name="TableCell255">
            <text:p text:style-name="P256">09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02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02</text:p>
          </table:table-cell>
          <table:table-cell table:style-name="TableCell269">
            <text:p text:style-name="P270">02</text:p>
          </table:table-cell>
          <table:table-cell table:style-name="TableCell271">
            <text:p text:style-name="P272">02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24.850,40</text:p>
          </table:table-cell>
          <table:table-cell table:style-name="TableCell277">
            <text:p text:style-name="P278">223.656,60</text:p>
          </table:table-cell>
        </table:table-row>
        <table:table-row table:style-name="TableRow279">
          <table:table-cell table:style-name="TableCell280" table:number-columns-spanned="14">
            <text:p text:style-name="P281">Valor Total Estimado da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643.180,49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P284">Legenda:</text:p>
      <text:p text:style-name="P285"/>
      <text:p text:style-name="Standard"><text:span text:style-name="T286">RT:</text:span><text:span text:style-name="T287"><text:s/>Reitoria,<text:s/></text:span><text:span text:style-name="T288">CP:<text:s/></text:span><text:span text:style-name="T289">Campus Petrolina,<text:s/></text:span><text:span text:style-name="T290">CF:<text:s/></text:span><text:span text:style-name="T291">Campus Floresta,<text:s/></text:span><text:span text:style-name="T292">CSM:</text:span><text:span text:style-name="T293"><text:s/>Campus Santa Maria da Boa Vista,<text:s/></text:span><text:span text:style-name="T294">CS:</text:span><text:span text:style-name="T295"><text:s/>Campus Salgueiro,<text:s/></text:span><text:span text:style-name="T296">CO:</text:span><text:span text:style-name="T297"><text:s/>Campus Ouricuri<text:s/></text:span><text:span text:style-name="T298">CST:</text:span><text:span text:style-name="T299"><text:s/>Campus Serra Talhada,<text:s/></text:span><text:span text:style-name="T300">CPZR:</text:span><text:span text:style-name="T301"><text:s/>Campus Petrolina Zona Rural</text:span><text:span text:style-name="T302">, ESFCEx:<text:s/></text:span></text:p>
      <text:p text:style-name="P303"/>
      <text:p text:style-name="P304"/>
      <text:p text:style-name="P305">Para o caso de envio dos produtos ou execução dos serviços, seguem os endereços correspondentes das respectivas unidades participantes:</text:p>
      <text:list text:style-name="WWNum7">
        <text:list-item>
          <text:p text:style-name="P306"><text:span text:style-name="T307">Reitoria:<text:s/></text:span><text:span text:style-name="T308">Rua Aristarco Lopes, 240, Centro, Petrolina-PE, CEP: 56302-100– Petrolina – PE – Telefone (87) 2101-2350.</text:span></text:p>
        </text:list-item>
        <text:list-item>
          <text:p text:style-name="P309"><text:span text:style-name="T310">Campus Salgueiro:</text:span><text:span text:style-name="T311"><text:s/>Rodovia BR 232, KM 508, Zona Rural, Salgueiro – PE – Telefone (87) 3421-0050;</text:span></text:p>
        </text:list-item>
        <text:list-item>
          <text:p text:style-name="P312"><text:span text:style-name="T313">Campus Ouricuri:</text:span><text:span text:style-name="T314"><text:s/>End. Estrada do Tamburil s/n – Ouricuri-PE CEP 56.200-000 – Telefone (87) 98125-2473/ (87) 98125-2489;</text:span></text:p>
        </text:list-item>
        <text:list-item>
          <text:p text:style-name="P315"><text:span text:style-name="T316">Campus Floresta:</text:span><text:span text:style-name="T317"><text:s/>Rua Projetada, s/n, Caetano II, Floresta – PE – CEP 56.400-000 – Telefone (87) 3877.2825 / (87) 3877-1104;</text:span></text:p>
        </text:list-item>
        <text:list-item>
          <text:p text:style-name="P318"><text:span text:style-name="T319">Campus Serra Talhada:</text:span><text:span text:style-name="T320"><text:s/>Rodovia PE 320, KM 126, Zona Rural – Caixa Postal 78 – Serra Talhada-PE – Telefone: (87) 98106-6368;</text:span></text:p>
        </text:list-item>
        <text:list-item>
          <text:p text:style-name="P321"><text:span text:style-name="T322">Campus Santa Maria:</text:span><text:span text:style-name="T323"><text:s/>BR 428, Km 90, Zona Rural – CEP: 56.380-000 – Santa Maria da Boa Vista–PE – Telefone: (87) 99952-8816;</text:span></text:p>
        </text:list-item>
        <text:list-item>
          <text:p text:style-name="P324"><text:span text:style-name="T325">Campus Petrolina Zona Rural:</text:span><text:span text:style-name="T326"><text:s/>Rodovia BR 235, Km 22, Projeto Senador Nilo Coelho - N4 - Petrolina – PE – CEP: 56.300-000 – Telefone: (87) 2101-8050;</text:span></text:p>
        </text:list-item>
        <text:list-item>
          <text:p text:style-name="P327"><text:span text:style-name="T328">Campus Petrolina:</text:span><text:span text:style-name="T329"><text:s/>BR 407, Km 08 – Jardim São Paulo – CEP: 56314-520 – Petrolina/PE – Telefone: (87) 2101-4300;</text:span></text:p>
        </text:list-item>
      </text:list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style:font-name-asian="Liberation Serif" style:font-name-complex="Liberation Serif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Arial" style:font-name-asian="Noto Sans Symbols" style:font-name-complex="Noto Sans Symbols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text:list-style style:name="WWNum3" style:display-name="WWNum3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7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text:list-style style:name="WWNum7" style:display-name="WWNum7">
      <text:list-level-style-bullet text:level="1" text:style-name="WW_CharLFO2LVL1" text:bullet-char="●">
        <style:list-level-properties text:space-before="1in" text:min-label-width="0in" text:list-level-position-and-space-mode="label-alignment">
          <style:list-level-label-alignment text:label-followed-by="listtab" fo:margin-left="0.25in" fo:text-indent="0.75in"/>
        </style:list-level-properties>
        <style:text-properties style:font-name="Noto Sans Symbols"/>
      </text:list-level-style-bullet>
      <text:list-level-style-bullet text:level="2" text:style-name="WW_CharLFO2LVL2" text:bullet-char="○">
        <style:list-level-properties text:space-before="1.75in" text:min-label-width="0in" text:list-level-position-and-space-mode="label-alignment">
          <style:list-level-label-alignment text:label-followed-by="listtab" fo:margin-left="0.5in" fo:text-indent="1.2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2.5in" text:min-label-width="0in" text:list-level-position-and-space-mode="label-alignment">
          <style:list-level-label-alignment text:label-followed-by="listtab" fo:margin-left="0.75in" fo:text-indent="1.7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25in" text:min-label-width="0in" text:list-level-position-and-space-mode="label-alignment">
          <style:list-level-label-alignment text:label-followed-by="listtab" fo:margin-left="1in" fo:text-indent="2.25in"/>
        </style:list-level-properties>
        <style:text-properties style:font-name="Arial"/>
      </text:list-level-style-bullet>
      <text:list-level-style-bullet text:level="5" text:style-name="WW_CharLFO2LVL5" text:bullet-char="○">
        <style:list-level-properties text:space-before="4in" text:min-label-width="0in" text:list-level-position-and-space-mode="label-alignment">
          <style:list-level-label-alignment text:label-followed-by="listtab" fo:margin-left="1.25in" fo:text-indent="2.7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4.75in" text:min-label-width="0in" text:list-level-position-and-space-mode="label-alignment">
          <style:list-level-label-alignment text:label-followed-by="listtab" fo:margin-left="1.5in" fo:text-indent="3.2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5.5in" text:min-label-width="0in" text:list-level-position-and-space-mode="label-alignment">
          <style:list-level-label-alignment text:label-followed-by="listtab" fo:margin-left="1.75in" fo:text-indent="3.75in"/>
        </style:list-level-properties>
        <style:text-properties style:font-name="Arial"/>
      </text:list-level-style-bullet>
      <text:list-level-style-bullet text:level="8" text:style-name="WW_CharLFO2LVL8" text:bullet-char="○">
        <style:list-level-properties text:space-before="6.25in" text:min-label-width="0in" text:list-level-position-and-space-mode="label-alignment">
          <style:list-level-label-alignment text:label-followed-by="listtab" fo:margin-left="2in" fo:text-indent="4.2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7in" text:min-label-width="0in" text:list-level-position-and-space-mode="label-alignment">
          <style:list-level-label-alignment text:label-followed-by="listtab" fo:margin-left="2.25in" fo:text-indent="4.75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line-height-at-least="0.1388in"/>
    </style:style>
    <style:style style:name="P3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8in" svg:height="0.4063in" style:rel-width="scale" style:rel-height="scale"><draw:image xlink:href="media/image1.png" xlink:type="simple" xlink:show="embed" xlink:actuate="onLoad"/><svg:title/><svg:desc/></draw:frame></text:p>
        <text:p text:style-name="P3"><text:span text:style-name="T4">INSTITUTO<text:s/></text:span><text:span text:style-name="T5">FEDERAL DE EDUCAÇÃO, CIÊNCIA E TECNOLOGIA DO SERTÃO PERNAMBUCANO – REITORIA</text:span></text:p>
        <text:p text:style-name="Cabeçalho"/>
      </style:header>
      <style:footer>
        <text:p text:style-name="P6"><text:span text:style-name="T7">Rua Aristarco Lopes, 240 – Centro, Petrolina/PE, CEP:56302-100, TEL/FAX (87) 2101 2370 / 2372</text:span></text:p>
        <text:p text:style-name="P8"><text:span text:style-name="T9">E-MAIL:<text:s/></text:span><text:span text:style-name="T10">dlic@ifsertao-pe.edu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é alciermes</dc:creator>
    <meta:creation-date>2021-11-18T11:17:00Z</meta:creation-date>
    <dc:date>2022-09-28T10:44:00Z</dc:date>
    <meta:template xlink:href="Normal" xlink:type="simple"/>
    <meta:editing-cycles>78</meta:editing-cycles>
    <meta:editing-duration>PT93780S</meta:editing-duration>
    <meta:document-statistic meta:page-count="9" meta:paragraph-count="20" meta:word-count="1583" meta:character-count="10114" meta:row-count="71" meta:non-whitespace-character-count="8551"/>
  </office:meta>
</office:document-meta>
</file>