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032600D6B90EDE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4" style:family="table">
      <style:table-properties style:width="17.043cm" fo:margin-left="0.093cm" table:align="left" style:writing-mode="lr-tb"/>
    </style:style>
    <style:style style:name="Tabela34.A" style:family="table-column">
      <style:table-column-properties style:column-width="4.598cm"/>
    </style:style>
    <style:style style:name="Tabela34.B" style:family="table-column">
      <style:table-column-properties style:column-width="12.44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4.B1" style:family="table-cell">
      <style:table-cell-properties style:vertical-align="top" fo:background-color="#ffffff" fo:padding-left="0.048cm" fo:padding-right="0.097cm" fo:padding-top="0.097cm" fo:padding-bottom="0.097cm" fo:border="0.25pt solid #000001" style:writing-mode="lr-tb">
        <style:background-image/>
      </style:table-cell-properties>
    </style:style>
    <style:style style:name="Tabela35" style:family="table">
      <style:table-properties style:width="17.043cm" fo:margin-left="0.093cm" table:align="left" style:writing-mode="lr-tb"/>
    </style:style>
    <style:style style:name="Tabela35.A" style:family="table-column">
      <style:table-column-properties style:column-width="4.249cm"/>
    </style:style>
    <style:style style:name="Tabela35.B" style:family="table-column">
      <style:table-column-properties style:column-width="4.251cm"/>
    </style:style>
    <style:style style:name="Tabela35.C" style:family="table-column">
      <style:table-column-properties style:column-width="6.715cm"/>
    </style:style>
    <style:style style:name="Tabela35.D" style:family="table-column">
      <style:table-column-properties style:column-width="1.82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5.D1" style:family="table-cell">
      <style:table-cell-properties style:vertical-align="top" fo:background-color="#ffffff" fo:padding-left="0.048cm" fo:padding-right="0.097cm" fo:padding-top="0.097cm" fo:padding-bottom="0.097cm" fo:border="0.25pt solid #000001" style:writing-mode="lr-tb">
        <style:background-image/>
      </style:table-cell-properties>
    </style:style>
    <style:style style:name="Tabela35.A2" style:family="table-cell">
      <style:table-cell-properties style:vertical-align="middle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236ea" style:font-weight-asian="bold" style:font-weight-complex="bold"/>
    </style:style>
    <style:style style:name="P2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236e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236ea" style:font-size-asian="12pt" style:font-size-complex="12pt"/>
    </style:style>
    <style:style style:name="P5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2pt" officeooo:paragraph-rsid="001236ea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officeooo:paragraph-rsid="001236ea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236e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36e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2pt" fo:font-weight="bold" officeooo:paragraph-rsid="001236ea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/>
      <style:text-properties fo:color="#000000" loext:opacity="100%" style:font-name="Times New Roman" fo:font-size="9pt" fo:letter-spacing="normal" fo:language="pt" fo:country="BR" style:text-underline-style="none" fo:font-weight="normal" officeooo:paragraph-rsid="001236ea" fo:background-color="#ffffff" style:font-name-asian="Arial2" style:font-size-asian="9pt" style:language-asian="hi" style:country-asian="IN" style:font-weight-asian="normal" style:font-name-complex="Times New Roman" style:font-size-complex="9pt" style:font-weight-complex="normal"/>
    </style:style>
    <style:style style:name="P11" style:family="paragraph" style:parent-style-name="Frame_20_contents">
      <style:paragraph-properties fo:margin-left="0cm" fo:margin-right="0cm" fo:margin-top="0.021cm" fo:margin-bottom="0cm" style:contextual-spacing="false" fo:text-align="center" style:justify-single-word="false" fo:text-indent="0cm" style:auto-text-indent="false"/>
      <style:text-properties fo:color="#00000a" loext:opacity="100%" fo:font-size="9pt" fo:font-weight="bold" officeooo:paragraph-rsid="001236ea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paragraph-rsid="001236ea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officeooo:paragraph-rsid="001236ea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style="normal" officeooo:paragraph-rsid="001236ea" style:font-size-asian="9pt" style:font-style-asian="normal" style:font-size-complex="9pt" style:font-style-complex="normal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a" loext:opacity="100%" fo:font-size="10pt" fo:font-weight="bold" style:font-size-asian="10pt" style:font-weight-asian="bold" style:font-size-complex="10pt"/>
    </style:style>
    <style:style style:name="T2" style:family="text">
      <style:text-properties fo:color="#00000a" loext:opacity="100%" fo:font-size="10pt" fo:font-weight="bold" fo:background-color="#ffffff" loext:char-shading-value="0" style:font-size-asian="10pt" style:font-weight-asian="bold" style:font-name-complex="Arial2" style:font-size-complex="10pt"/>
    </style:style>
    <style:style style:name="T3" style:family="text">
      <style:text-properties fo:color="#00000a" loext:opacity="100%" fo:font-weight="normal" style:font-weight-asian="normal" style:font-name-complex="Arial2" style:font-weight-complex="normal"/>
    </style:style>
    <style:style style:name="T4" style:family="text">
      <style:text-properties fo:color="#00000a" loext:opacity="100%" fo:font-weight="bold" style:font-weight-asian="bold"/>
    </style:style>
    <style:style style:name="T5" style:family="text">
      <style:text-properties fo:color="#00000a" loext:opacity="100%" fo:font-weight="bold" fo:background-color="#ffffff" loext:char-shading-value="0" style:font-weight-asian="bold" style:font-name-complex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3a8f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226cm" fo:min-width="0.3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226cm" fo:min-width="0.3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 - <text:span text:style-name="T8">C</text:span></text:p>
      <text:p text:style-name="P3">INSTRUMENTO DE MEDIÇÃO DE RESULTADO (IMR)</text:p>
      <text:p text:style-name="P1"/>
      <text:p text:style-name="P4"><text:span text:style-name="T6">1. Definição</text:span>: INSTRUMENTO DE MEDIÇÃO DE RESULTADO – documento anexo ao contrato que define, em bases compreensíveis, tangíveis, objetivamente observáveis e comprováveis os níveis esperados de qualidade da prestação do serviço e respectivas adequações de pagamento;</text:p>
      <text:p text:style-name="P4"/>
      <text:p text:style-name="P4"><text:span text:style-name="T6">2. Objetivo a atingir</text:span>: obtenção da melhor execução do objeto, mediante a definição de indicadores de acompanhamento de qualidade dos serviços prestados durante a vigência do contrato.</text:p>
      <text:p text:style-name="P4"/>
      <text:p text:style-name="P4"><text:span text:style-name="T6">3. Forma de avaliação</text:span>: definição das situações, indicadores (Tabela 2) que caracterizem o não</text:p>
      <text:p text:style-name="P4">atendimento do objetivo e atribuição de grau de correspondência (Tabela 1), de 1 a 3, de acordo com os indicativos de metas a cumprir, compreendendo glosas, que podem ser cumulativas, de 2% a 5% do valor da fatura referente ao serviço executado.</text:p>
      <text:p text:style-name="P4"/>
      <text:p text:style-name="P4"><text:span text:style-name="T6">4. Apuração:</text:span> o registro de ocorrências será apurado a cada execução de evento, aplicando-se a respectiva pontuação por meio da qual caberá ao representante da unidade formalizar à/o Diretoria/Departamento de Administração e Planejamento (DAP) ou à Pró-Reitoria de Orçamento e Administração no caso da Reitoria relatórios detalhados da execução do evento quando do atesto da nota fiscal.</text:p>
      <text:p text:style-name="P4"/>
      <text:p text:style-name="P4"><text:span text:style-name="T6">5. Sanções:</text:span> Quando o percentual de glosas for superior a 10% (dez por cento) sobre o valor da nota fiscal do evento, caracterizar-se-á inexecução parcial, o que implicará na abertura de procedimento de aplicação das penalidades previstas no contrato.</text:p>
      <text:p text:style-name="P4"/>
      <text:p text:style-name="P8">TABELA 1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">Grau de Relevância Correspondência</text:p>
          </table:table-cell>
          <table:table-cell table:style-name="Tabela34.B1" office:value-type="string">
            <text:p text:style-name="P9">Correspondência</text:p>
          </table:table-cell>
        </table:table-row>
        <table:table-row table:style-name="Tabela34.1">
          <table:table-cell table:style-name="Tabela34.A1" office:value-type="string">
            <text:p text:style-name="P5">1</text:p>
          </table:table-cell>
          <table:table-cell table:style-name="Tabela34.B1" office:value-type="string">
            <text:p text:style-name="P5">Glosa de 2 % sobre o valor da Ordem de Serviço do evento</text:p>
          </table:table-cell>
        </table:table-row>
        <table:table-row table:style-name="Tabela34.1">
          <table:table-cell table:style-name="Tabela34.A1" office:value-type="string">
            <text:p text:style-name="P5">2</text:p>
          </table:table-cell>
          <table:table-cell table:style-name="Tabela34.B1" office:value-type="string">
            <text:p text:style-name="P5">Glosa de 3 % sobre o valor da Ordem de Serviço do evento</text:p>
          </table:table-cell>
        </table:table-row>
        <table:table-row table:style-name="Tabela34.1">
          <table:table-cell table:style-name="Tabela34.A1" office:value-type="string">
            <text:p text:style-name="P5">3</text:p>
          </table:table-cell>
          <table:table-cell table:style-name="Tabela34.B1" office:value-type="string">
            <text:p text:style-name="P5">Glosa de 5 % sobre o valor da Ordem de Serviço do evento </text:p>
          </table:table-cell>
        </table:table-row>
      </table:table>
      <text:p text:style-name="P4"/>
      <text:p text:style-name="P8">TABELA 2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9">Ordem </text:p>
          </table:table-cell>
          <table:table-cell table:style-name="Tabela35.A1" office:value-type="string">
            <text:p text:style-name="P9">Serviço </text:p>
          </table:table-cell>
          <table:table-cell table:style-name="Tabela35.A1" office:value-type="string">
            <text:p text:style-name="P9">Infração </text:p>
          </table:table-cell>
          <table:table-cell table:style-name="Tabela35.D1" office:value-type="string">
            <text:p text:style-name="P9">Grau</text:p>
          </table:table-cell>
        </table:table-row>
        <text:soft-page-break/>
        <table:table-row table:style-name="Tabela35.1">
          <table:table-cell table:style-name="Tabela35.A2" table:number-rows-spanned="4" office:value-type="string">
            <text:p text:style-name="P5">01</text:p>
          </table:table-cell>
          <table:table-cell table:style-name="Tabela35.A2" table:number-rows-spanned="4" office:value-type="string">
            <text:p text:style-name="P6">Recursos Humanos</text:p>
            <text:p text:style-name="P6">*aplica-se para todos os serviços que envolvem recursos humanos</text:p>
          </table:table-cell>
          <table:table-cell table:style-name="Tabela35.A1" office:value-type="string">
            <text:p text:style-name="P6">Atraso na apresentação do profissional provocando transtorno da execução do evento.</text:p>
          </table:table-cell>
          <table:table-cell table:style-name="Tabela35.D1" office:value-type="string">
            <text:p text:style-name="P5">1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Profissional não apresentar qualificação para exercer a função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Mesmo profissional exercendo mais de uma das funções em divergência ao contratado trazendo transtornos ao evento 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Não se apresentar de forma adequada (moldes descritos no termo de referência). </text:p>
          </table:table-cell>
          <table:table-cell table:style-name="Tabela35.D1" office:value-type="string">
            <text:p text:style-name="P5">1</text:p>
          </table:table-cell>
        </table:table-row>
        <table:table-row table:style-name="Tabela35.1">
          <table:table-cell table:style-name="Tabela35.A2" table:number-rows-spanned="3" office:value-type="string">
            <text:p text:style-name="P5">02</text:p>
          </table:table-cell>
          <table:table-cell table:style-name="Tabela35.A2" table:number-rows-spanned="3" office:value-type="string">
            <text:p text:style-name="P5">Hospedagem </text:p>
          </table:table-cell>
          <table:table-cell table:style-name="Tabela35.A1" office:value-type="string">
            <text:p text:style-name="P5">Local possuir apresentação inadequada como sujo e/ou mofado. 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Hospedagem com capacidade inferior a contratada </text:p>
          </table:table-cell>
          <table:table-cell table:style-name="Tabela35.D1" office:value-type="string">
            <text:p text:style-name="P5">3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Atraso na disponibilização da hospedagem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table-cell table:style-name="Tabela35.A2" table:number-rows-spanned="3" office:value-type="string">
            <text:p text:style-name="P5">03</text:p>
          </table:table-cell>
          <table:table-cell table:style-name="Tabela35.A2" table:number-rows-spanned="3" office:value-type="string">
            <text:p text:style-name="P5">Locação de espaço</text:p>
          </table:table-cell>
          <table:table-cell table:style-name="Tabela35.A1" office:value-type="string">
            <text:p text:style-name="P5">Local possuir apresentação inadequada como sujo e/ou mofado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Espaço com capacidade inferior da contratada</text:p>
          </table:table-cell>
          <table:table-cell table:style-name="Tabela35.D1" office:value-type="string">
            <text:p text:style-name="P5">3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Atraso na disponibilização do espaço. 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table-cell table:style-name="Tabela35.A2" table:number-rows-spanned="2" office:value-type="string">
            <text:p text:style-name="P5">04</text:p>
          </table:table-cell>
          <table:table-cell table:style-name="Tabela35.A2" table:number-rows-spanned="2" office:value-type="string">
            <text:p text:style-name="P6">Locação de</text:p>
            <text:p text:style-name="P5">Equipamentos</text:p>
          </table:table-cell>
          <table:table-cell table:style-name="Tabela35.A1" office:value-type="string">
            <text:p text:style-name="P6">Fornecimento de equipamento com capacidade inferior da</text:p>
            <text:p text:style-name="P5">contratada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Atraso na apresentação do profissional responsável e/ou <text:soft-page-break/>equipe responsável pela instalação e funcionamento do equipamento trazendo transtornos na execução do evento.</text:p>
          </table:table-cell>
          <table:table-cell table:style-name="Tabela35.D1" office:value-type="string">
            <text:p text:style-name="P5">1</text:p>
          </table:table-cell>
        </table:table-row>
        <table:table-row table:style-name="Tabela35.1">
          <table:table-cell table:style-name="Tabela35.A2" table:number-rows-spanned="6" office:value-type="string">
            <text:p text:style-name="P5">05</text:p>
          </table:table-cell>
          <table:table-cell table:style-name="Tabela35.A2" table:number-rows-spanned="6" office:value-type="string">
            <text:p text:style-name="P6">Alimentação (dentro e fora do ambiente</text:p>
            <text:p text:style-name="P5">hoteleiro)</text:p>
          </table:table-cell>
          <table:table-cell table:style-name="Tabela35.A1" office:value-type="string">
            <text:p text:style-name="P6">Fornecimento de produtos em quantidade e qualidade inferior ao</text:p>
            <text:p text:style-name="P6">contratado.</text:p>
            <text:p text:style-name="P5"/>
          </table:table-cell>
          <table:table-cell table:style-name="Tabela35.D1" office:value-type="string">
            <text:p text:style-name="P5">3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Acomodação dos alimentos em recipientes inadequados</text:p>
          </table:table-cell>
          <table:table-cell table:style-name="Tabela35.D1" office:value-type="string">
            <text:p text:style-name="P5">1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Identificação de objetos estranhos aos alimentos, a exemplo de</text:p>
            <text:p text:style-name="P5">cabelos, insetos e/ou outros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Atraso no fornecimento do serviço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Fornecimento louças inadequadas ao nível do evento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Alimentos apresentados em temperatura inadequada ao produto,</text:p>
            <text:p text:style-name="P5">quente quando deveria estar frio e frio quando deveria estar quente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table-cell table:style-name="Tabela35.A2" table:number-rows-spanned="2" office:value-type="string">
            <text:p text:style-name="P5">06</text:p>
          </table:table-cell>
          <table:table-cell table:style-name="Tabela35.A2" table:number-rows-spanned="2" office:value-type="string">
            <text:p text:style-name="P5">Decoração</text:p>
          </table:table-cell>
          <table:table-cell table:style-name="Tabela35.A1" office:value-type="string">
            <text:p text:style-name="P6">Não entregar no prazo, forma e/ou em lugar divergente do</text:p>
            <text:p text:style-name="P5">acordado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Fornecimento de produto com qualidade inferior ou diverso do</text:p>
            <text:p text:style-name="P5">contratado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table-cell table:style-name="Tabela35.A2" table:number-rows-spanned="5" office:value-type="string">
            <text:p text:style-name="P5">07</text:p>
          </table:table-cell>
          <table:table-cell table:style-name="Tabela35.A2" table:number-rows-spanned="5" office:value-type="string">
            <text:p text:style-name="P6">Montagens, Instalações e</text:p>
            <text:p text:style-name="P5">Mobiliário</text:p>
          </table:table-cell>
          <table:table-cell table:style-name="Tabela35.A1" office:value-type="string">
            <text:p text:style-name="P5">Atraso na reposição de equipamento danificado na instalação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Fornecer estrutura com solidez e seguranças comprometidas ou</text:p>
            <text:p text:style-name="P6"><text:soft-page-break/>deixar cabos, fios, ferragens e itens da instalação à mostra, sem</text:p>
            <text:p text:style-name="P5">adotar providencia de adequação</text:p>
          </table:table-cell>
          <table:table-cell table:style-name="Tabela35.D1" office:value-type="string">
            <text:p text:style-name="P5">3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Fornecimento de produto com qualidade inferior ao contratado ou</text:p>
            <text:p text:style-name="P5">diverso do caracterizado em Ata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5">Não entrega no prazo, forma e/ou local acordado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Fornecimento de mobília com qualidade inferior ao contratado e/ou</text:p>
            <text:p text:style-name="P5">diverso do definido contratualmente.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table-cell table:style-name="Tabela35.A2" table:number-rows-spanned="2" office:value-type="string">
            <text:p text:style-name="P5">08</text:p>
          </table:table-cell>
          <table:table-cell table:style-name="Tabela35.A2" table:number-rows-spanned="2" office:value-type="string">
            <text:p text:style-name="P5">Outros serviços</text:p>
          </table:table-cell>
          <table:table-cell table:style-name="Tabela35.A1" office:value-type="string">
            <text:p text:style-name="P5">Atrasar na entrega do produto</text:p>
          </table:table-cell>
          <table:table-cell table:style-name="Tabela35.D1" office:value-type="string">
            <text:p text:style-name="P5">2</text:p>
          </table:table-cell>
        </table:table-row>
        <table:table-row table:style-name="Tabela35.1">
          <table:covered-table-cell table:style-name="Tabela35.A2"/>
          <table:covered-table-cell table:style-name="Tabela35.A2"/>
          <table:table-cell table:style-name="Tabela35.A1" office:value-type="string">
            <text:p text:style-name="P6">Fornecimento de produto com qualidade inferior ao contratado ou</text:p>
            <text:p text:style-name="P5">diverso do caracterizado em Ata.</text:p>
          </table:table-cell>
          <table:table-cell table:style-name="Tabela35.D1" office:value-type="string">
            <text:p text:style-name="P5">2</text:p>
          </table:table-cell>
        </table:table-row>
      </table:table>
      <text:p text:style-name="P8"/>
      <text:p text:style-name="P8"/>
      <text:p text:style-name="P4"><text:span text:style-name="T6">6. </text:span><text:span text:style-name="T7">Os valores apurados em decorrência de descumprimento dos itens indicados no IMR serão objeto de glosa na nota fiscal da empresa.</text:span></text:p>
      <text:p text:style-name="P8"/>
      <text:p text:style-name="P7"><text:span text:style-name="T6">7</text:span><text:span text:style-name="T7">. Nos casos de inviabilidade de glosa, o recolhimento da importância deverá ocorrer mediante </text:span><text:span text:style-name="T3">pagamento de Guia de Recolhimento da União no prazo máximo de 05 (cinco) dias úteis, contados a partir da emissão da GR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cm" fo:margin-right="0cm" fo:margin-top="0.021cm" fo:margin-bottom="0cm" style:contextual-spacing="false" fo:text-align="center" style:justify-single-word="false" fo:text-indent="0cm" style:auto-text-indent="false"/>
      <style:text-properties fo:color="#00000a" loext:opacity="100%" fo:font-size="9pt" fo:font-weight="bold" officeooo:paragraph-rsid="001236ea" style:font-size-asian="9pt" style:font-weight-asian="bold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officeooo:paragraph-rsid="001236ea" style:font-size-asian="9pt" style:font-weight-asian="bold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9pt" officeooo:paragraph-rsid="001236ea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9pt" fo:font-style="normal" officeooo:paragraph-rsid="001236ea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fo:color="#000000" loext:opacity="100%" style:font-name="Times New Roman" fo:font-size="9pt" fo:letter-spacing="normal" fo:language="pt" fo:country="BR" style:text-underline-style="none" fo:font-weight="normal" officeooo:paragraph-rsid="001236ea" fo:background-color="#ffffff" style:font-name-asian="Arial2" style:font-size-asian="9pt" style:language-asian="hi" style:country-asian="IN" style:font-weight-asian="normal" style:font-name-complex="Times New Roman" style:font-size-complex="9pt" style:font-weight-complex="normal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MT1" style:family="text">
      <style:text-properties fo:color="#00000a" loext:opacity="100%" fo:font-weight="bold" style:font-weight-asian="bold"/>
    </style:style>
    <style:style style:name="MT2" style:family="text">
      <style:text-properties fo:color="#00000a" loext:opacity="100%" fo:font-weight="bold" fo:background-color="#ffffff" loext:char-shading-value="0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226cm" fo:min-width="0.3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226cm" fo:min-width="0.3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7.288cm" svg:y="-0.96cm" svg:width="2.051cm" svg:height="2.062cm" draw:z-index="11"><draw:image xlink:href="Pictures/10000000000000E0000000E1032600D6B90EDE02.png" xlink:type="simple" xlink:show="embed" xlink:actuate="onLoad" draw:mime-type="image/png"/></draw:frame></text:p>
        <text:p text:style-name="MP1"/>
        <text:p text:style-name="MP1"/>
        <text:p text:style-name="MP2">MINISTÉRIO DA EDUCAÇÃO</text:p>
        <text:p text:style-name="MP3"><text:span text:style-name="MT1">SECRETARIA DE EDUCAÇÃO PROFISSIONAL E TECNOLÓGICA </text:span><text:span text:style-name="MT2">INSTITUTO FEDERAL DE EDUCAÇÃO, CIÊNCIA E TECNOLOGIA DO SERTÃO PERNAMBUCANO</text:span></text:p>
        <text:p text:style-name="MP4">REITORIA</text:p>
        <text:p text:style-name="MP4">PRÓ-REITORIA DE ORÇAMENTO E ADMINISTRAÇÃO – PROAD</text:p>
        <text:p text:style-name="MP4">DIRETORIA DE LICITAÇÕES - DLIC</text:p>
        <text:p text:style-name="MP4">EQUIPE DE APOIO AO PREGOEIRO</text:p>
        <text:p text:style-name="MP5"><draw:custom-shape text:anchor-type="char" draw:z-index="3" draw:name="Quadro1" draw:style-name="Mgr1" draw:text-style-name="MP6" svg:width="1.209cm" svg:height="0.685cm" svg:x="0cm" svg:y="0.298cm"><text:p/><draw:enhanced-geometry svg:viewBox="0 0 0 0" draw:text-areas="0 0 ?f3 ?f2" draw:type="rectangle" draw:enhanced-path="M 0 0 L ?f3 0 ?f3 ?f2 0 ?f2 Z N"><draw:equation draw:name="f0" draw:formula="343"/><draw:equation draw:name="f1" draw:formula="1*389/2"/><draw:equation draw:name="f2" draw:formula="389"/><draw:equation draw:name="f3" draw:formula="686"/></draw:enhanced-geometry></draw:custom-shape><draw:custom-shape text:anchor-type="char" draw:z-index="7" draw:name="Quadro2" draw:style-name="Mgr2" draw:text-style-name="MP6" svg:width="1.209cm" svg:height="0.685cm" svg:x="0cm" svg:y="0.298cm"><text:p/><draw:enhanced-geometry svg:viewBox="0 0 0 0" draw:text-areas="0 0 ?f3 ?f2" draw:type="rectangle" draw:enhanced-path="M 0 0 L ?f3 0 ?f3 ?f2 0 ?f2 Z N"><draw:equation draw:name="f0" draw:formula="343"/><draw:equation draw:name="f1" draw:formula="1*389/2"/><draw:equation draw:name="f2" draw:formula="389"/><draw:equation draw:name="f3" draw:formula="686"/></draw:enhanced-geometry></draw:custom-shape><draw:frame draw:style-name="Mfr2" draw:name="Quadro2" text:anchor-type="char" svg:x="0cm" svg:y="0.298cm" svg:width="1.198cm" svg:height="0.674cm" draw:z-index="15"><draw:text-box><text:p text:style-name="MP7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13:18.255000000</meta:creation-date>
    <dc:date>2022-09-27T14:35:35.431000000</dc:date>
    <meta:editing-duration>PT16M38S</meta:editing-duration>
    <meta:editing-cycles>3</meta:editing-cycles>
    <meta:generator>LibreOffice/7.2.5.2$Windows_X86_64 LibreOffice_project/499f9727c189e6ef3471021d6132d4c694f357e5</meta:generator>
    <meta:document-statistic meta:table-count="2" meta:image-count="1" meta:object-count="0" meta:page-count="4" meta:paragraph-count="115" meta:word-count="719" meta:character-count="4625" meta:non-whitespace-character-count="4009"/>
  </office:meta>
</office:document-meta>
</file>