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1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Yu Gothic'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line-height="100%" fo:text-align="center" style:justify-single-word="false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3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officeooo:paragraph-rsid="0073ff83" style:font-name-complex="Times New Roman"/>
    </style:style>
    <style:style style:name="P4" style:family="paragraph" style:parent-style-name="Sem_20_Espaçamento">
      <style:paragraph-properties fo:line-height="100%" fo:text-align="center" style:justify-single-word="false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officeooo:paragraph-rsid="0073ff83" style:font-size-asian="8pt" style:font-name-complex="Arial" style:font-size-complex="8pt"/>
    </style:style>
    <style:style style:name="P7" style:family="paragraph" style:parent-style-name="Sem_20_Espaçamento">
      <style:paragraph-properties fo:margin-top="0.101cm" fo:margin-bottom="0.101cm" style:contextual-spacing="false"/>
      <style:text-properties officeooo:paragraph-rsid="0032375c"/>
    </style:style>
    <style:style style:name="P8" style:family="paragraph" style:parent-style-name="Sem_20_Espaçamento">
      <style:paragraph-properties fo:margin-top="0.101cm" fo:margin-bottom="0.101cm" style:contextual-spacing="false" fo:line-height="115%" fo:text-align="justify" style:justify-single-word="false"/>
      <style:text-properties officeooo:paragraph-rsid="00dcddab"/>
    </style:style>
    <style:style style:name="P9" style:family="paragraph" style:parent-style-name="No_20_Spacing">
      <style:paragraph-properties style:line-height-at-least="0.176cm" fo:text-align="end" style:justify-single-word="false" fo:hyphenation-ladder-count="no-limit"/>
      <style:text-properties fo:color="#000000" loext:opacity="100%" style:font-name="Arial" fo:font-size="12pt" fo:font-weight="bold" officeooo:rsid="001fd4df" officeooo:paragraph-rsid="001fd4df" fo:background-color="transparent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0" style:family="paragraph" style:parent-style-name="Caption">
      <style:paragraph-properties fo:line-height="150%"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2pt" officeooo:paragraph-rsid="00a46d5d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2pt" fo:language="pt" fo:country="BR" fo:font-weight="bold" officeooo:paragraph-rsid="0077b280" style:letter-kerning="true" fo:background-color="transparent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use-window-font-color="true" loext:opacity="0%" style:font-name="Arial" fo:font-size="12pt" fo:language="pt" fo:country="BR" fo:font-weight="normal" officeooo:rsid="00a61599" officeooo:paragraph-rsid="00a46d5d" style:letter-kerning="true" fo:background-color="#ffff00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4" style:family="paragraph" style:parent-style-name="Sem_20_Espaçamento">
      <style:paragraph-properties fo:margin-top="0.101cm" fo:margin-bottom="0.101cm" style:contextual-spacing="false"/>
      <style:text-properties fo:color="#000000" loext:opacity="100%" style:font-name="Arial" fo:font-size="12pt" fo:language="pt" fo:country="BR" fo:font-weight="normal" officeooo:paragraph-rsid="00053ee8" style:letter-kerning="true" fo:background-color="transparent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P15" style:family="paragraph" style:parent-style-name="Sem_20_Espaçamento">
      <style:paragraph-properties fo:margin-top="0.101cm" fo:margin-bottom="0.101cm" style:contextual-spacing="false"/>
      <style:text-properties fo:color="#000000" loext:opacity="100%" style:font-name="Arial" fo:font-size="12pt" fo:language="pt" fo:country="BR" fo:font-weight="normal" style:letter-kerning="true" fo:background-color="transparent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6" style:family="paragraph" style:parent-style-name="Sem_20_Espaçamento">
      <style:text-properties style:font-name="Arial" fo:font-size="12pt" fo:font-weight="normal" fo:background-color="transparent" style:font-size-asian="12pt" style:font-weight-asian="normal" style:font-name-complex="Times New Roman" style:font-size-complex="12pt" style:font-style-complex="italic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t" fo:country="BR" fo:font-weight="bold" style:letter-kerning="true" fo:background-color="transparent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t" fo:country="BR" fo:font-weight="bold" officeooo:rsid="00d3f289" officeooo:paragraph-rsid="00d3f289" style:letter-kerning="true" fo:background-color="transparent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2pt" fo:language="pt" fo:country="BR" fo:font-weight="bold" officeooo:rsid="00dcddab" officeooo:paragraph-rsid="00dcddab" style:letter-kerning="true" fo:background-color="transparent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2pt" fo:language="pt" fo:country="BR" fo:font-weight="normal" officeooo:rsid="00d8342c" officeooo:paragraph-rsid="00db6e70" style:letter-kerning="true" fo:background-color="transparent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2pt" fo:language="pt" fo:country="BR" fo:font-weight="normal" officeooo:rsid="00e11159" officeooo:paragraph-rsid="00e11159" style:letter-kerning="true" fo:background-color="transparent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2pt" fo:language="pt" fo:country="BR" fo:font-weight="normal" officeooo:rsid="00e11159" officeooo:paragraph-rsid="00dcddab" style:letter-kerning="true" fo:background-color="transparent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3" style:family="paragraph" style:parent-style-name="Standard">
      <style:paragraph-properties style:line-height-at-least="0.176cm" fo:text-align="center" style:justify-single-word="false" fo:hyphenation-ladder-count="no-limit"/>
      <style:text-properties fo:color="#000000" loext:opacity="100%" style:font-name="Arial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style:line-height-at-least="0.176cm" fo:text-align="center" style:justify-single-word="false" fo:hyphenation-ladder-count="no-limit"/>
      <style:text-properties fo:color="#000000" loext:opacity="100%" style:font-name="Arial" fo:font-size="12pt" officeooo:rsid="001fd4df" style:font-size-asian="12pt" style:font-name-complex="Times New Roman" style:font-size-complex="12pt" style:font-style-complex="italic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officeooo:rsid="001fd4df" officeooo:paragraph-rsid="001fd4df" style:font-size-asian="12pt" style:font-name-complex="Times New Roman" style:font-size-complex="12pt" style:font-style-complex="italic"/>
    </style:style>
    <style:style style:name="P26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2pt" officeooo:rsid="001fd4df" officeooo:paragraph-rsid="001fd4df" style:font-size-asian="12pt" style:font-name-complex="Times New Roman" style:font-size-complex="12pt" style:font-style-complex="italic"/>
    </style:style>
    <style:style style:name="P27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2pt" officeooo:rsid="008564e1" officeooo:paragraph-rsid="00a09343" style:font-size-asian="12pt" style:font-name-complex="Times New Roman" style:font-size-complex="12pt" style:font-style-complex="italic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2pt" officeooo:rsid="001fd4df" officeooo:paragraph-rsid="001fd4df" style:font-size-asian="12pt" style:font-name-complex="Times New Roman" style:font-size-complex="12pt"/>
    </style:style>
    <style:style style:name="P29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2pt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officeooo:paragraph-rsid="00e3fc63" style:font-size-asian="12pt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db6e70" style:font-size-asian="12pt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e3fc63" style:font-size-asian="12pt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dcddab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e11159" style:font-size-asian="12pt" style:font-size-complex="12pt"/>
    </style:style>
    <style:style style:name="P3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officeooo:rsid="00d8342c" officeooo:paragraph-rsid="00d8342c" style:font-size-asian="12pt" style:font-size-complex="12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officeooo:rsid="002f2c35" officeooo:paragraph-rsid="009d06a2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t" fo:country="BR" fo:font-weight="bold" officeooo:paragraph-rsid="00e3fc63" style:letter-kerning="true" fo:background-color="transparent" style:font-name-asian="DejaVu Sans" style:font-size-asian="12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t" fo:country="BR" fo:font-weight="bold" officeooo:rsid="0077b280" officeooo:paragraph-rsid="00a61599" style:letter-kerning="true" fo:background-color="transparent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fo:font-variant="normal" fo:text-transform="none" style:font-name="Times New Roman" fo:font-size="10pt" fo:letter-spacing="normal" style:font-size-asian="10pt" style:font-name-complex="Times New Roman" style:font-size-complex="10pt"/>
    </style:style>
    <style:style style:name="T4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loext:opacity="100%" style:font-name="Arial" fo:font-size="12pt" fo:language="pt" fo:country="BR" fo:font-weight="normal" officeooo:rsid="002d7945" style:letter-kerning="true" fo:background-color="transparent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T6" style:family="text">
      <style:text-properties fo:color="#000000" loext:opacity="100%" style:font-name="Arial" fo:font-size="12pt" fo:language="pt" fo:country="BR" fo:font-weight="bold" officeooo:rsid="00053ee8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T7" style:family="text">
      <style:text-properties fo:color="#000000" loext:opacity="100%" style:font-name="Arial" fo:font-size="12pt" fo:language="pt" fo:country="BR" fo:font-weight="bold" officeooo:rsid="002d7945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T8" style:family="text">
      <style:text-properties fo:color="#000000" loext:opacity="100%" fo:language="pt" fo:country="BR" fo:font-weight="normal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9" style:family="text">
      <style:text-properties fo:color="#000000" loext:opacity="100%" fo:language="pt" fo:country="BR" fo:font-weight="normal" officeooo:rsid="00053ee8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0" style:family="text">
      <style:text-properties fo:color="#000000" loext:opacity="100%" fo:language="pt" fo:country="BR" fo:font-weight="normal" officeooo:rsid="0077b280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1" style:family="text">
      <style:text-properties fo:color="#000000" loext:opacity="100%" fo:language="pt" fo:country="BR" fo:font-weight="normal" officeooo:rsid="00dcddab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2" style:family="text">
      <style:text-properties fo:color="#000000" loext:opacity="100%" fo:language="pt" fo:country="BR" fo:font-weight="normal" officeooo:rsid="00ddaf4d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3" style:family="text">
      <style:text-properties fo:color="#000000" loext:opacity="100%" fo:language="pt" fo:country="BR" fo:font-weight="normal" officeooo:rsid="00df2734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4" style:family="text">
      <style:text-properties fo:color="#000000" loext:opacity="100%" fo:language="pt" fo:country="BR" fo:font-weight="normal" officeooo:rsid="00dfbdaf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5" style:family="text">
      <style:text-properties fo:color="#000000" loext:opacity="100%" fo:language="pt" fo:country="BR" fo:font-weight="normal" officeooo:rsid="00e11159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6" style:family="text">
      <style:text-properties fo:color="#000000" loext:opacity="100%" fo:language="pt" fo:country="BR" fo:font-weight="normal" officeooo:rsid="00e3fc63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7" style:family="text">
      <style:text-properties fo:color="#000000" loext:opacity="100%" fo:language="pt" fo:country="BR" fo:font-weight="normal" officeooo:rsid="00e3fc63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8" style:family="text">
      <style:text-properties fo:color="#000000" loext:opacity="100%" fo:language="pt" fo:country="BR" fo:font-weight="normal" officeooo:rsid="00e64fea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9" style:family="text">
      <style:text-properties fo:color="#000000" loext:opacity="100%" fo:language="pt" fo:country="BR" fo:font-weight="normal" officeooo:rsid="00e70461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20" style:family="text">
      <style:text-properties fo:color="#000000" loext:opacity="100%" fo:language="pt" fo:country="BR" fo:font-weight="normal" officeooo:rsid="00e7ad96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21" style:family="text">
      <style:text-properties fo:color="#000000" loext:opacity="100%" fo:language="pt" fo:country="BR" fo:font-weight="normal" officeooo:rsid="00e7b354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22" style:family="text">
      <style:text-properties fo:color="#000000" loext:opacity="100%" fo:language="pt" fo:country="BR" fo:font-weight="normal" officeooo:rsid="00e7b354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23" style:family="text">
      <style:text-properties fo:color="#000000" loext:opacity="100%" fo:language="pt" fo:country="BR" fo:font-weight="normal" officeooo:rsid="00e3fc63" style:letter-kerning="true" fo:background-color="#ffff00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24" style:family="text">
      <style:text-properties fo:color="#000000" loext:opacity="100%" fo:language="pt" fo:country="BR" fo:font-weight="bold" officeooo:rsid="008e2978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fo:color="#000000" loext:opacity="100%" fo:language="pt" fo:country="BR" fo:font-weight="bold" officeooo:rsid="00db6e70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6" style:family="text">
      <style:text-properties fo:color="#000000" loext:opacity="100%" fo:language="pt" fo:country="BR" fo:font-weight="bold" officeooo:rsid="00dcddab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7" style:family="text">
      <style:text-properties fo:color="#000000" loext:opacity="100%" fo:language="pt" fo:country="BR" fo:font-weight="bold" officeooo:rsid="00dfbdaf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officeooo:rsid="00e11159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e3fc63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weight-complex="normal"/>
    </style:style>
    <style:style style:name="T31" style:family="text">
      <style:text-properties fo:color="#000000" loext:opacity="100%" fo:font-weight="normal" officeooo:rsid="00ddaf4d" style:font-name-asian="SimSun" style:font-weight-asian="normal" style:font-name-complex="Arial" style:font-weight-complex="normal"/>
    </style:style>
    <style:style style:name="T32" style:family="text">
      <style:text-properties fo:color="#000000" loext:opacity="100%" fo:font-weight="normal" officeooo:rsid="00df2734" style:font-name-asian="SimSun" style:font-weight-asian="normal" style:font-name-complex="Arial" style:font-weight-complex="normal"/>
    </style:style>
    <style:style style:name="T33" style:family="text">
      <style:text-properties fo:color="#000000" loext:opacity="100%" fo:font-weight="normal" officeooo:rsid="00e3fc63" style:font-name-asian="SimSun" style:font-weight-asian="normal" style:font-name-complex="Arial" style:font-weight-complex="normal"/>
    </style:style>
    <style:style style:name="T34" style:family="text">
      <style:text-properties fo:color="#000000" loext:opacity="100%" officeooo:rsid="00db6e70" style:font-name-asian="SimSun" style:font-name-complex="Arial"/>
    </style:style>
    <style:style style:name="T35" style:family="text">
      <style:text-properties fo:color="#000000" loext:opacity="100%" officeooo:rsid="00dcddab" style:font-name-asian="SimSun" style:font-name-complex="Arial"/>
    </style:style>
    <style:style style:name="T36" style:family="text">
      <style:text-properties fo:color="#000000" loext:opacity="100%" officeooo:rsid="00e3fc63" style:font-name-asian="SimSun" style:font-name-complex="Arial"/>
    </style:style>
    <style:style style:name="T37" style:family="text">
      <style:text-properties fo:color="#000000" loext:opacity="100%" style:font-name="Helvetica" fo:font-size="12pt" fo:language="pt" fo:country="BR" fo:font-style="normal" fo:font-weight="normal" officeooo:rsid="002d794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italic" style:font-weight-complex="normal"/>
    </style:style>
    <style:style style:name="T38" style:family="text">
      <style:text-properties fo:color="#000000" loext:opacity="100%" style:font-name="Helvetica" fo:font-size="12pt" fo:language="pt" fo:country="BR" fo:font-weight="normal" officeooo:rsid="002d7945" style:letter-kerning="true" fo:background-color="transparent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T39" style:family="text">
      <style:text-properties fo:color="#000000" loext:opacity="100%" fo:font-size="12pt" fo:language="pt" fo:country="BR" fo:font-weight="bold" officeooo:rsid="00053ee8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T40" style:family="text">
      <style:text-properties fo:color="#000000" loext:opacity="100%" fo:font-size="12pt" fo:language="pt" fo:country="BR" fo:font-weight="bold" officeooo:rsid="002d7945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T41" style:family="text">
      <style:text-properties fo:color="#000000" loext:opacity="100%" fo:font-size="12pt" fo:language="pt" fo:country="BR" fo:font-style="normal" fo:font-weight="normal" officeooo:rsid="002d794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italic" style:font-weight-complex="normal"/>
    </style:style>
    <style:style style:name="T42" style:family="text">
      <style:text-properties fo:color="#000000" loext:opacity="100%" fo:font-size="12pt" fo:language="pt" fo:country="BR" fo:font-weight="normal" officeooo:rsid="002d7945" style:letter-kerning="true" fo:background-color="transparent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T43" style:family="text">
      <style:text-properties fo:color="#000000" loext:opacity="100%" style:font-name="Arial" fo:font-size="12pt" fo:language="pt" fo:country="BR" fo:font-weight="bold" officeooo:rsid="00053ee8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T44" style:family="text">
      <style:text-properties fo:color="#000000" loext:opacity="100%" style:font-name="Arial" fo:font-size="12pt" fo:language="pt" fo:country="BR" fo:font-weight="bold" officeooo:rsid="002d7945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T45" style:family="text">
      <style:text-properties fo:color="#000000" loext:opacity="100%" style:font-name="Arial" fo:font-size="12pt" fo:language="pt" fo:country="BR" fo:font-style="normal" fo:font-weight="normal" officeooo:rsid="002d794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italic" style:font-weight-complex="normal"/>
    </style:style>
    <style:style style:name="T46" style:family="text">
      <style:text-properties fo:color="#000000" loext:opacity="100%" style:font-name="Arial" fo:font-size="12pt" fo:language="pt" fo:country="BR" fo:font-weight="normal" officeooo:rsid="002d7945" style:letter-kerning="true" fo:background-color="transparent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T47" style:family="text">
      <style:text-properties officeooo:rsid="000bbfb6"/>
    </style:style>
    <style:style style:name="T48" style:family="text">
      <style:text-properties style:font-name="Arial" fo:font-size="8pt" style:font-size-asian="8pt" style:font-name-complex="Arial" style:font-size-complex="8pt"/>
    </style:style>
    <style:style style:name="T49" style:family="text">
      <style:text-properties fo:color="#ff0000" loext:opacity="100%" style:font-name="Arial" fo:font-size="8pt" style:font-size-asian="8pt" style:font-name-complex="Arial" style:font-size-complex="8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style-complex="italic" style:font-weight-complex="bold"/>
    </style:style>
    <style:style style:name="T52" style:family="text">
      <style:text-properties style:font-style-complex="italic"/>
    </style:style>
    <style:style style:name="T53" style:family="text">
      <style:text-properties officeooo:rsid="00053ee8" style:font-style-complex="italic"/>
    </style:style>
    <style:style style:name="T54" style:family="text">
      <style:text-properties fo:color="#00000a" loext:opacity="100%" style:font-name="Arial" fo:font-size="12pt" fo:language="pt" fo:country="BR" fo:font-style="normal" fo:font-weight="normal" officeooo:rsid="00053ee8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bold"/>
    </style:style>
    <style:style style:name="T55" style:family="text">
      <style:text-properties fo:color="#00000a" loext:opacity="100%" fo:font-size="12pt" fo:language="pt" fo:country="BR" fo:font-style="normal" fo:font-weight="normal" officeooo:rsid="00053ee8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bold"/>
    </style:style>
    <style:style style:name="T56" style:family="text">
      <style:text-properties fo:color="#00000a" loext:opacity="100%" style:font-name="Arial" fo:font-size="12pt" fo:language="pt" fo:country="BR" fo:font-style="normal" fo:font-weight="normal" officeooo:rsid="00053ee8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bold"/>
    </style:style>
    <style:style style:name="T57" style:family="text">
      <style:text-properties fo:font-weight="normal" officeooo:rsid="00ddaf4d" style:font-weight-asian="normal" style:font-weight-complex="normal"/>
    </style:style>
    <style:style style:name="T58" style:family="text">
      <style:text-properties fo:font-weight="normal" officeooo:rsid="00df2734" style:font-weight-asian="normal" style:font-weight-complex="normal"/>
    </style:style>
    <style:style style:name="T59" style:family="text">
      <style:text-properties fo:font-weight="normal" officeooo:rsid="00e3fc63" style:font-weight-asian="normal" style:font-weight-complex="normal"/>
    </style:style>
    <style:style style:name="T60" style:family="text">
      <style:text-properties fo:font-weight="normal" fo:background-color="transparent" loext:char-shading-value="0" style:font-weight-asian="normal" style:font-name-complex="Times New Roman" style:font-style-complex="italic" style:font-weight-complex="normal"/>
    </style:style>
    <style:style style:name="T61" style:family="text">
      <style:text-properties fo:color="#c9211e" loext:opacity="100%" fo:language="pt" fo:country="BR" fo:font-weight="bold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62" style:family="text">
      <style:text-properties officeooo:rsid="008564e1"/>
    </style:style>
    <style:style style:name="T63" style:family="text">
      <style:text-properties officeooo:rsid="001fd4df"/>
    </style:style>
    <style:style style:name="T64" style:family="text">
      <style:text-properties style:use-window-font-color="true" loext:opacity="0%" fo:language="pt" fo:country="BR" fo:font-weight="bold" officeooo:rsid="00a0d406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65" style:family="text">
      <style:text-properties style:use-window-font-color="true" loext:opacity="0%" fo:language="pt" fo:country="BR" fo:font-weight="bold" officeooo:rsid="00dcddab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66" style:family="text">
      <style:text-properties style:use-window-font-color="true" loext:opacity="0%" fo:language="pt" fo:country="BR" fo:font-weight="bold" officeooo:rsid="00a61599" style:letter-kerning="true" fo:background-color="transparent" loext:char-shading-value="0" style:font-name-asian="DejaVu Sans" style:language-asian="zh" style:country-asian="CN" style:font-weight-asian="bold" style:font-name-complex="Lohit Hindi" style:language-complex="hi" style:country-complex="IN" style:font-weight-complex="bold"/>
    </style:style>
    <style:style style:name="T67" style:family="text">
      <style:text-properties style:use-window-font-color="true" loext:opacity="0%" fo:language="pt" fo:country="BR" fo:font-weight="bold" officeooo:rsid="00dcddab" style:letter-kerning="true" fo:background-color="transparent" loext:char-shading-value="0" style:font-name-asian="DejaVu Sans" style:language-asian="zh" style:country-asian="CN" style:font-weight-asian="bold" style:font-name-complex="Lohit Hindi" style:language-complex="hi" style:country-complex="IN" style:font-weight-complex="bold"/>
    </style:style>
    <style:style style:name="T68" style:family="text">
      <style:text-properties style:use-window-font-color="true" loext:opacity="0%" fo:language="pt" fo:country="BR" fo:font-weight="bold" officeooo:rsid="00df2734" style:letter-kerning="true" fo:background-color="transparent" loext:char-shading-value="0" style:font-name-asian="DejaVu Sans" style:language-asian="zh" style:country-asian="CN" style:font-weight-asian="bold" style:font-name-complex="Lohit Hindi" style:language-complex="hi" style:country-complex="IN" style:font-weight-complex="bold"/>
    </style:style>
    <style:style style:name="T69" style:family="text">
      <style:text-properties style:use-window-font-color="true" loext:opacity="0%" fo:language="pt" fo:country="BR" fo:font-weight="normal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70" style:family="text">
      <style:text-properties style:use-window-font-color="true" loext:opacity="0%" fo:language="pt" fo:country="BR" fo:font-weight="normal" officeooo:rsid="00b5de11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71" style:family="text">
      <style:text-properties style:use-window-font-color="true" loext:opacity="0%" fo:language="pt" fo:country="BR" fo:font-weight="normal" officeooo:rsid="00df2734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72" style:family="text">
      <style:text-properties style:use-window-font-color="true" loext:opacity="0%" fo:language="pt" fo:country="BR" fo:font-weight="normal" officeooo:rsid="00df2734" style:letter-kerning="true" fo:background-color="transparent" loext:char-shading-value="0" style:font-name-asian="DejaVu Sans" style:language-asian="zh" style:country-asian="CN" style:font-weight-asian="normal" style:font-name-complex="Lohit Hindi" style:language-complex="hi" style:country-complex="IN" style:font-weight-complex="normal"/>
    </style:style>
    <style:style style:name="T73" style:family="text">
      <style:text-properties style:use-window-font-color="true" loext:opacity="0%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DejaVu Sans" style:language-asian="zh" style:country-asian="CN" style:font-weight-asian="bold" style:font-name-complex="Lohit Hindi" style:language-complex="hi" style:country-complex="IN" style:font-weight-complex="bold"/>
    </style:style>
    <style:style style:name="T74" style:family="text">
      <style:text-properties style:use-window-font-color="true" loext:opacity="0%" fo:language="pt" fo:country="BR" style:letter-kerning="true" fo:background-color="transparent" loext:char-shading-value="0" style:font-name-asian="DejaVu Sans" style:language-asian="zh" style:country-asian="CN" style:font-name-complex="Lohit Hindi" style:language-complex="hi" style:country-complex="IN"/>
    </style:style>
    <style:style style:name="T75" style:family="text">
      <style:text-properties style:use-window-font-color="true" loext:opacity="0%" fo:language="pt" fo:country="BR" officeooo:rsid="00b5de11" style:letter-kerning="true" fo:background-color="transparent" loext:char-shading-value="0" style:font-name-asian="DejaVu Sans" style:language-asian="zh" style:country-asian="CN" style:font-name-complex="Lohit Hindi" style:language-complex="hi" style:country-complex="IN"/>
    </style:style>
    <style:style style:name="T76" style:family="text">
      <style:text-properties style:use-window-font-color="true" loext:opacity="0%" fo:language="pt" fo:country="BR" officeooo:rsid="00e11159" style:letter-kerning="true" fo:background-color="transparent" loext:char-shading-value="0" style:font-name-asian="DejaVu Sans" style:language-asian="zh" style:country-asian="CN" style:font-name-complex="Lohit Hindi" style:language-complex="hi" style:country-complex="IN"/>
    </style:style>
    <style:style style:name="T77" style:family="text">
      <style:text-properties officeooo:rsid="00a61599"/>
    </style:style>
    <style:style style:name="T78" style:family="text">
      <style:text-properties officeooo:rsid="00d3f289"/>
    </style:style>
    <style:style style:name="T79" style:family="text">
      <style:text-properties officeooo:rsid="00db6e70"/>
    </style:style>
    <style:style style:name="T80" style:family="text">
      <style:text-properties style:font-name="Helvetica1" fo:font-size="12pt" style:font-size-asian="12pt"/>
    </style:style>
    <style:style style:name="T81" style:family="text">
      <style:text-properties officeooo:rsid="00dcddab"/>
    </style:style>
    <style:style style:name="T82" style:family="text">
      <style:text-properties officeooo:rsid="00df2734"/>
    </style:style>
    <style:style style:name="T83" style:family="text">
      <style:text-properties officeooo:rsid="00e3fc63"/>
    </style:style>
    <style:style style:name="T84" style:family="text">
      <style:text-properties officeooo:rsid="00e7b354"/>
    </style:style>
    <style:style style:name="T85" style:family="text">
      <style:text-properties fo:background-color="transparent" loext:char-shading-value="0"/>
    </style:style>
    <style:style style:name="T86" style:family="text">
      <style:text-properties fo:background-color="transparent" loext:char-shading-value="0"/>
    </style:style>
    <style:style style:name="T87" style:family="text">
      <style:text-properties fo:font-size="12pt" style:font-size-asian="12pt"/>
    </style:style>
    <style:style style:name="T88" style:family="text">
      <style:text-properties style:font-name="Aria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4.886cm" draw:visible-area-height="4.83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Processo:</text:span><text:span text:style-name="Fonte_20_parág._20_padrão"><text:span text:style-name="T54"> </text:span></text:span><text:span text:style-name="Fonte_20_parág._20_padrão"><text:span text:style-name="T45">23302.000355.2022-13</text:span></text:span></text:p>
      <text:p text:style-name="P14"><text:span text:style-name="T50">Setor Interessado:</text:span> Reitoria do IF Sertão – PE</text:p>
      <text:p text:style-name="P15"><text:span text:style-name="T51">Unidade Orçamentária:</text:span><text:span text:style-name="T52"> </text:span><text:span text:style-name="T53">UG 26430</text:span><text:span text:style-name="T52"> – IFSertão – PE</text:span></text:p>
      <text:p text:style-name="P8"><text:span text:style-name="T7">Objeto: </text:span><text:span text:style-name="Fonte_20_parág._20_padrão"><text:span text:style-name="T5">Aquisição de Equipamentos Energéticos Tipo: </text:span></text:span><text:span text:style-name="T88">Estabilizadores/Nobreaks</text:span><text:span text:style-name="Fonte_20_parág._20_padrão"><text:span text:style-name="T5"> para atender as demandas da Reitoria e dos Campi do Instituto Federal de Educação, Ciência e Tecnologia do Sertão Pernambucano/ IFSertãoPE</text:span></text:span></text:p>
      <text:p text:style-name="P16"/>
      <text:p text:style-name="P11"><text:span text:style-name="T60"><text:tab/></text:span><text:span text:style-name="T8">Tendo em vista o PARECER n. PARECER n. </text:span><text:span text:style-name="T11">1248</text:span><text:span text:style-name="T8">/2022/NLC/ETRLIC/PGF/AGU </text:span><text:span text:style-name="T30"><text:s/></text:span><text:span text:style-name="T9">emitido pela ETR-</text:span><text:span text:style-name="T10">LIC</text:span><text:span text:style-name="T8">, n</text:span><text:span text:style-name="T10">o</text:span><text:span text:style-name="T8"> qual sugere ajustes na formalização processual, atendemos aos seguintes itens</text:span><text:span text:style-name="T61">:</text:span></text:p>
      <text:p text:style-name="P12"/>
      <text:p text:style-name="P17"><text:span text:style-name="T79">Item </text:span><text:span text:style-name="T81">07: </text:span><text:span text:style-name="T57">A Recomendação feita no item 07 do Parecer Jurídico foi atendido pela equipe de planejamento DGTI, </text:span><text:span text:style-name="T59">as </text:span><text:span text:style-name="T83">fls. 278, </text:span><text:span text:style-name="T57">onde foi corrigida a lista de verificação. </text:span></text:p>
      <text:p text:style-name="P18"/>
      <text:p text:style-name="P30"><text:span text:style-name="T25">Item </text:span><text:span text:style-name="T65">39</text:span><text:span text:style-name="T64">. </text:span><text:span text:style-name="T71">A </text:span><text:span text:style-name="T12">Recomendação feita no item 39 do Parecer Jurídico foi atendido pela equipe de planejamento DGTI, </text:span><text:span text:style-name="T16">as </text:span><text:span text:style-name="T29">fls. 278, </text:span><text:span text:style-name="T12">onde foi justificado no subitem 3.6 do Termo de Referência. </text:span></text:p>
      <text:p text:style-name="P13"/>
      <text:p text:style-name="P37"><text:span text:style-name="T34">Item </text:span><text:span text:style-name="T35">45</text:span><text:span text:style-name="T77">. </text:span><text:span text:style-name="T58">A</text:span><text:span text:style-name="T82"> </text:span><text:span text:style-name="T31">Recomendação feita no item </text:span><text:span text:style-name="T32">45</text:span><text:span text:style-name="T31"> do Parecer Jurídico foi atendido pela equipe de planejamento DGTI, </text:span><text:span text:style-name="T33">as </text:span><text:span text:style-name="T36">fls. 278, </text:span><text:span text:style-name="T31"><text:s/>onde </text:span><text:span text:style-name="T32">a Equipe declara que o serviço a ser adquirido não se enquadra nos objetivos da Plataforma Digital. </text:span></text:p>
      <text:p text:style-name="P30"><text:span text:style-name="T70"><text:s/></text:span><text:span text:style-name="T69"><text:line-break/></text:span><text:span text:style-name="T25">Item </text:span><text:span text:style-name="T67">83</text:span><text:span text:style-name="T66">. </text:span><text:span text:style-name="T72">A</text:span><text:span text:style-name="T68"> </text:span><text:span text:style-name="T12">Recomendação feita no item </text:span><text:span text:style-name="T16">83</text:span><text:span text:style-name="T12"> do Parecer Jurídico foi atendido pela equipe de planejamento DGTI, </text:span><text:span text:style-name="T16">as </text:span><text:span text:style-name="T29">fls. 278, </text:span><text:span text:style-name="T12">onde </text:span><text:span text:style-name="T13">a Equipe justifica o dimensionamento da quantidade pretendida. </text:span></text:p>
      <text:p text:style-name="P38"/>
      <text:p text:style-name="P31"><text:span text:style-name="T25">Item </text:span><text:span text:style-name="T26">119</text:span><text:span text:style-name="T24">. </text:span><text:span text:style-name="T19">Em cumprimento a recomendação emitida neste item do Parecer Jurídico </text:span><text:span text:style-name="T20">f</text:span><text:span text:style-name="T18">oi</text:span><text:span text:style-name="T16"> </text:span><text:span text:style-name="T18">destinado</text:span><text:span text:style-name="T16"> o percentual de até 25% </text:span><text:span text:style-name="T18">do objeto(de cada item) </text:span><text:span text:style-name="T16">referente ao</text:span><text:span text:style-name="T18">s</text:span><text:span text:style-name="T16"> ite</text:span><text:span text:style-name="T18">ns</text:span><text:span text:style-name="T16"> </text:span><text:span text:style-name="T18">1, 4 e 5 para </text:span><text:span text:style-name="T20">a</text:span><text:span text:style-name="T18"> participação exclusiva de</text:span><text:span text:style-name="T16"> empresas enquadradas com ME e EPP, conforme justificativa, </text:span><text:span text:style-name="T21">inserção no </text:span><text:span text:style-name="T20">o Termo de Referência </text:span><text:span text:style-name="T20">e a Planilha de Preço Máximo Aceitável </text:span><text:span text:style-name="T21">presentes no processo em epígrafe</text:span><text:span text:style-name="T16">. </text:span></text:p>
      <text:p text:style-name="P20"/>
      <text:p text:style-name="P32"><text:span text:style-name="T25">Item </text:span><text:span text:style-name="T26">120: </text:span><text:span text:style-name="T14">Informamos que antes do Parecer Jurídico já existia nos autos do processo uma Planilha atualizada,</text:span><text:span text:style-name="T27"> </text:span><text:span text:style-name="T29">as fls. 188 a 191-v, </text:span><text:span text:style-name="T14">com o valor do item 3 acima de R$ 80.000,00, </text:span><text:span text:style-name="T15">portanto afastando a obrigação de destinar a participação exclusiva a ME/EPP. </text:span></text:p>
      <text:p text:style-name="P19"/>
      <text:p text:style-name="P33"><text:span text:style-name="T25">Item </text:span><text:span text:style-name="T26">121: </text:span><text:span text:style-name="T16">Foi atendido com justificativa </text:span><text:span text:style-name="T19">e Mapa de completividade ME/EPP </text:span><text:soft-page-break/><text:span text:style-name="T19">localizadas em Pernambuco referentes ao objeto desta licitação</text:span><text:span text:style-name="T16"> ás </text:span><text:span text:style-name="T17">fls. <text:s/>_____</text:span><text:span text:style-name="T22">a _____</text:span><text:span text:style-name="T17">do</text:span><text:span text:style-name="T16"> processo em epígrafe </text:span><text:span text:style-name="T19">e o mapa de Competitividade </text:span><text:span text:style-name="T16">. </text:span></text:p>
      <text:p text:style-name="P19"/>
      <text:p text:style-name="P32"><text:span text:style-name="T25">Item </text:span><text:span text:style-name="T26">131: </text:span><text:span text:style-name="T28">alínea “a”: </text:span><text:span text:style-name="T14">Informamos que antes do Parecer Jurídico já existia nos autos do processo uma Planilha atualizada, </text:span><text:span text:style-name="T29">as fls. 188 a 191-v, </text:span><text:span text:style-name="T14">com o valor do item 3 acima de R$ 80.000,00, </text:span><text:span text:style-name="T15">portanto afastando a obrigação de destinar a participação exclusiva a ME/EPP. </text:span></text:p>
      <text:p text:style-name="P21">A recomendação da alínea “b” está sendo observado nos termos do edital.</text:p>
      <text:p text:style-name="P22"/>
      <text:p text:style-name="P34"><text:span text:style-name="T25">Item </text:span><text:span text:style-name="T26">139: </text:span><text:span text:style-name="T15">Já existe no Documento de Análise da Viabilidade Administrativa Institucional, </text:span><text:span text:style-name="T28">as fls. 195-</text:span><text:span text:style-name="T29">v</text:span><text:span text:style-name="T28">, </text:span><text:span text:style-name="T15">as informações acerca da natureza da ação que suporta a despesa da futura contratação. </text:span></text:p>
      <text:p text:style-name="P19"/>
      <text:p text:style-name="P35"><text:span text:style-name="T73">Obs:</text:span><text:span text:style-name="T74"> </text:span><text:span text:style-name="T75">A</text:span><text:span text:style-name="T74">pós alteração o termo de referência foi assinado pel</text:span><text:span text:style-name="T76">a Equipe</text:span><text:span text:style-name="T74"> responsável pela demanda e aprovado novamente pela autoridade máxima do IFSertãoPE.</text:span></text:p>
      <text:p text:style-name="P36"><text:line-break/></text:p>
      <text:p text:style-name="P9">Petrolina-PE, <text:span text:style-name="T84">27</text:span><text:span text:style-name="T78"> de outubro de</text:span> 202<text:span text:style-name="T62">2</text:span>.</text:p>
      <text:p text:style-name="P23"/>
      <text:p text:style-name="P23"/>
      <text:p text:style-name="P24"/>
      <text:p text:style-name="P25"/>
      <text:p text:style-name="P26">Gerson de Alencar <text:span text:style-name="T62">L</text:span>ima </text:p>
      <text:p text:style-name="P27">Diretor <text:span text:style-name="T63">de Licitações </text:span></text:p>
      <text:p text:style-name="P28">Diretoria de Licitações </text:p>
      <text:p text:style-name="P29">Reitoria/IF Sertão – PE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1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Yu Gothic'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Yu Gothic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Yu Gothic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/>
    </style:style>
    <style:style style:name="Default_20_Paragraph_20_Font" style:display-name="Default Paragraph Font" style:family="text"/>
    <style:style style:name="Fonte_20_parág._20_padrão3" style:display-name="Fonte parág. padrã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 style:parent-style-name="Sem_20_Espaçamento">
      <style:paragraph-properties fo:line-height="100%" fo:text-align="center" style:justify-single-word="false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MP3" style:family="paragraph" style:parent-style-name="Sem_20_Espaçamento">
      <style:paragraph-properties fo:line-height="100%" fo:text-align="center" style:justify-single-word="false"/>
    </style:style>
    <style:style style:name="MP4" style:family="paragraph" style:parent-style-name="Standard">
      <style:text-properties fo:color="#000000" loext:opacity="100%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officeooo:paragraph-rsid="0073ff83" style:font-size-asian="8pt" style:font-name-complex="Arial" style:font-size-complex="8pt"/>
    </style:style>
    <style:style style:name="MP6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officeooo:paragraph-rsid="0073ff83" style:font-name-complex="Times New Roman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0pt" fo:letter-spacing="normal" style:font-size-asian="10pt" style:font-name-complex="Times New Roman" style:font-size-complex="10pt"/>
    </style:style>
    <style:style style:name="MT3" style:family="text">
      <style:text-properties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5" style:family="text">
      <style:text-properties officeooo:rsid="000bbfb6"/>
    </style:style>
    <style:style style:name="MT6" style:family="text">
      <style:text-properties style:font-name="Arial" fo:font-size="8pt" style:font-size-asian="8pt" style:font-name-complex="Arial" style:font-size-complex="8pt"/>
    </style:style>
    <style:style style:name="MT7" style:family="text">
      <style:text-properties fo:color="#ff0000" loext:opacity="100%" style:font-name="Arial" fo:font-size="8pt" style:font-size-asian="8pt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4.886cm" draw:visible-area-height="4.834cm" draw:ole-draw-aspect="1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Título_20_do_20_Livro"><text:span text:style-name="MT1"><draw:frame draw:style-name="Mfr1" draw:name="Objeto1" text:anchor-type="as-char" svg:width="1.226cm" svg:height="1.30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text:span text:style-name="Título_20_do_20_Livro"><text:span text:style-name="MT1"><text:s text:c="3"/></text:span></text:span></text:p>
        <text:p text:style-name="MP2"/>
        <text:p text:style-name="MP3"><text:span text:style-name="Título_20_do_20_Livro"><text:span text:style-name="MT2">Ministério da Educação</text:span></text:span></text:p>
        <text:p text:style-name="MP3"><text:span text:style-name="Título_20_do_20_Livro"><text:span text:style-name="MT2">Secretaria de Educação Profissional e Tecnológica</text:span></text:span></text:p>
        <text:p text:style-name="MP3"><text:span text:style-name="Strong_20_Emphasis"><text:span text:style-name="MT3">Instituto Federal de Educação, Ciência e Tecnologia do Sertão Pernambucano</text:span></text:span></text:p>
        <text:p text:style-name="MP3"><text:span text:style-name="Strong_20_Emphasis"><text:span text:style-name="MT4">REITORIA </text:span></text:span></text:p>
        <text:p text:style-name="MP4"/>
      </style:header>
      <style:footer>
        <text:p text:style-name="MP5">Instituto Federal de Educação, Ciência e Tecnologia do Sertão Pernambucano</text:p>
        <text:p text:style-name="MP5">Rua <text:span text:style-name="MT5">Aristarco Lopes </text:span>, nº <text:span text:style-name="MT5">240</text:span> – Centro – CEP: 56.302-<text:span text:style-name="MT5">100</text:span> – Petrolina-PE | Fone: (87) 2101 – 2372 / 237<text:span text:style-name="MT5">3</text:span></text:p>
        <text:p text:style-name="MP6"><text:span text:style-name="MT6">www.ifsertao-pe.edu.br | </text:span><text:span text:style-name="MT7">licitacoes</text:span><text:span text:style-name="MT6">@ifsertao-pe.edu.br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Denice Freire</meta:initial-creator>
    <meta:creation-date>2020-05-11T16:38:00</meta:creation-date>
    <dc:date>2022-10-27T10:37:47.333000000</dc:date>
    <meta:editing-cycles>70</meta:editing-cycles>
    <meta:editing-duration>P1DT21M7S</meta:editing-duration>
    <meta:generator>LibreOffice/7.2.5.2$Windows_X86_64 LibreOffice_project/499f9727c189e6ef3471021d6132d4c694f357e5</meta:generator>
    <meta:document-statistic meta:table-count="0" meta:image-count="0" meta:object-count="1" meta:page-count="2" meta:paragraph-count="30" meta:word-count="507" meta:character-count="3299" meta:non-whitespace-character-count="2789"/>
  </office:meta>
</office:document-meta>
</file>