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8587D2B76AEAD4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ohit Hindi" svg:font-family="'Lohit Hindi', 'Yu Gothic'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5" style:family="paragraph" style:parent-style-name="Sem_20_Espaçamento">
      <style:paragraph-properties fo:line-height="150%"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7" style:family="paragraph" style:parent-style-name="Sem_20_Espaçamento">
      <style:paragraph-properties fo:text-align="center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8" style:family="paragraph" style:parent-style-name="Sem_20_Espaçamento">
      <style:paragraph-properties fo:text-align="center" style:justify-single-word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em_20_Espaçamento">
      <style:paragraph-properties fo:line-height="150%" fo:text-align="start" style:justify-single-word="false" style:writing-mode="lr-tb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fa5f6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3pt" fo:language="pt" fo:country="BR" fo:font-weight="bold" style:letter-kerning="true" style:font-name-asian="DejaVu Sans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17" style:family="paragraph" style:parent-style-name="Default" style:master-page-name="Standard">
      <style:paragraph-properties fo:text-align="start" style:justify-single-word="false" style:page-number="auto" style:writing-mode="lr-tb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7" style:family="text">
      <style:text-properties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font-weight="bold" officeooo:rsid="0023661f" fo:background-color="transparent" loext:char-shading-value="0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fo:font-weight="bold" officeooo:rsid="0025071a" fo:background-color="transparent" loext:char-shading-value="0" style:font-weight-asian="bold" style:font-name-complex="Times New Roman" style:font-style-complex="italic" style:font-weight-complex="bold"/>
    </style:style>
    <style:style style:name="T10" style:family="text">
      <style:text-properties style:font-name="Times New Roman" fo:background-color="transparent" loext:char-shading-value="0" style:font-name-complex="Times New Roman"/>
    </style:style>
    <style:style style:name="T11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T14" style:family="text">
      <style:text-properties fo:color="#030303" loext:opacity="100%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T15" style:family="text">
      <style:text-properties fo:color="#030303" loext:opacity="100%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T16" style:family="text">
      <style:text-properties fo:color="#030303" loext:opacity="100%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17" style:family="text">
      <style:text-properties fo:color="#030303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030303" loext:opacity="100%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030303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20" style:family="text">
      <style:text-properties fo:color="#030303" loext:opacity="100%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T21" style:family="text">
      <style:text-properties style:use-window-font-color="true" loext:opacity="0%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2" style:family="text">
      <style:text-properties style:use-window-font-color="true" loext:opacity="0%" style:font-name="Times New Roman" fo:font-size="12pt" fo:language="pt" fo:country="B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3" style:family="text">
      <style:text-properties style:use-window-font-color="true" loext:opacity="0%" style:font-name="Times New Roman" fo:font-size="12pt" fo:language="pt" fo:country="BR" fo:font-weight="bold" officeooo:rsid="0023661f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4" style:family="text">
      <style:text-properties style:use-window-font-color="true" loext:opacity="0%" style:font-name="Times New Roman" fo:font-size="12pt" fo:language="pt" fo:country="BR" fo:font-weight="bold" officeooo:rsid="001dc146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5" style:family="text">
      <style:text-properties style:use-window-font-color="true" loext:opacity="0%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6" style:family="text">
      <style:text-properties style:use-window-font-color="true" loext:opacity="0%" style:font-name="Times New Roman" fo:font-size="12pt" fo:language="pt" fo:country="BR" fo:font-weight="bold" officeooo:rsid="0021705b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bold" officeooo:rsid="0021705b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0" style:family="text"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31" style:family="text">
      <style:text-properties style:use-window-font-color="true" loext:opacity="0%" style:font-name="Times New Roman" fo:font-size="12pt" fo:language="pt" fo:country="BR" style:letter-kerning="true" fo:background-color="transparent" loext:char-shading-value="0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32" style:family="text">
      <style:text-properties style:use-window-font-color="true" loext:opacity="0%" style:font-name="Times New Roman" fo:font-size="12pt" fo:language="pt" fo:country="BR" fo:font-weight="normal" officeooo:rsid="0021705b" style:letter-kerning="true" fo:background-color="transparent" loext:char-shading-value="0" style:font-name-asian="DejaVu Sans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33" style:family="text">
      <style:text-properties fo:color="#ff3333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<text:span text:style-name="T4">Setor Interessado:</text:span><text:span text:style-name="T3"> </text:span><text:span text:style-name="T13">Pró-Reitoria de Orçamento e Administração – PROAD</text:span></text:p>
      <text:p text:style-name="P13"><text:span text:style-name="T4">Unidade Orçamentária:</text:span><text:span text:style-name="T3"> </text:span><text:span text:style-name="T13">Reitoria / IFSertãoPE – 26430/158149</text:span></text:p>
      <text:p text:style-name="P5"/>
      <text:p text:style-name="P6"/>
      <text:p text:style-name="P6"/>
      <text:p text:style-name="P6"/>
      <text:p text:style-name="P8">TERMO DE AUTUAÇÃO</text:p>
      <text:p text:style-name="P7"/>
      <text:p text:style-name="P7"/>
      <text:p text:style-name="P5"><text:tab/></text:p>
      <text:p text:style-name="P14"/>
      <text:p text:style-name="P15"><text:span text:style-name="T5"><text:tab/>Aos</text:span><text:span text:style-name="T7"> </text:span><text:span text:style-name="T8">vinte </text:span><text:span text:style-name="T9">dias </text:span><text:span text:style-name="T6">do mês de </text:span><text:span text:style-name="T24">ma</text:span><text:span text:style-name="T23">rço</text:span><text:span text:style-name="T33"> </text:span><text:span text:style-name="T6">de dois mil e vinte </text:span><text:span text:style-name="T22">e </text:span><text:span text:style-name="T23">três</text:span><text:span text:style-name="T10">, faço a autuação e registro do presente Processo Administrativo, que vai registrado com o n</text:span><text:span text:style-name="T7">° </text:span><text:span text:style-name="T27">23302.000098.2023-09</text:span><text:span text:style-name="T25">, </text:span><text:span text:style-name="T32">referente a</text:span><text:span text:style-name="T26"> c</text:span><text:span text:style-name="T25">ontratação direta, através de Inexigibilidade de Licitação </text:span><text:span text:style-name="T28">(</text:span><text:span text:style-name="T29">Contratação de empresa especializada para prestação de serviços de capacitação com o curso: “Nova Lei de Licitações e Contratos na Prática (Lei Federal n° 14.133/2021), no período de 22 a 24 de março de 2023, em Petrolina/PE” das 08h00 às 17h00</text:span><text:span text:style-name="T28">)</text:span><text:span text:style-name="T21">.</text:span><text:span text:style-name="T25"> </text:span><text:span text:style-name="T31">O presente termo de autuação foi lavrado por mim, </text:span><text:span text:style-name="T25">Gerson de Alencar Lima</text:span><text:span text:style-name="T31">, </text:span><text:span text:style-name="T30">Equipe de Apoio do Pregoeiro – DLIC/PROAD, que o digitei e assinei.</text:span></text:p>
      <text:p text:style-name="P9"/>
      <text:p text:style-name="P10"/>
      <text:p text:style-name="P10"/>
      <text:p text:style-name="P10"/>
      <text:p text:style-name="P12"/>
      <text:p text:style-name="P12"/>
      <text:p text:style-name="P16">Gerson de Alencar Lima</text:p>
      <text:p text:style-name="P11">Diretoria de Licitações – DLIC </text:p>
      <text:p text:style-name="P11">IFSertãoP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ohit Hindi" svg:font-family="'Lohit Hindi', 'Yu Gothic'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Yu Gothic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Yu Gothic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1" fo:font-family="'Liberation Serif', 'Times New Roman'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 style:writing-mode="lr-tb"/>
    </style:style>
    <style:style style:name="M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MT5" style:family="text">
      <style:text-properties fo:color="#030303" loext:opacity="100%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MT6" style:family="text">
      <style:text-properties fo:color="#030303" loext:opacity="100%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MT7" style:family="text">
      <style:text-properties fo:color="#030303" loext:opacity="100%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MT8" style:family="text">
      <style:text-properties fo:color="#030303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T9" style:family="text">
      <style:text-properties fo:color="#030303" loext:opacity="100%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MT10" style:family="text">
      <style:text-properties fo:color="#030303" loext:opacity="100%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MT11" style:family="text">
      <style:text-properties fo:color="#030303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093cm" svg:y="-0.196cm" svg:width="1.369cm" svg:height="1.369cm" draw:z-index="0"><draw:image xlink:href="Pictures/1000000000000190000001918587D2B76AEAD4CB.jpg" xlink:type="simple" xlink:show="embed" xlink:actuate="onLoad" draw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PROAD/REITORIA/IFSERTÃOPE </text:span></text:span></text:p>
        <text:p text:style-name="MP1"><text:span text:style-name="Strong_20_Emphasis"><text:span text:style-name="MT4">Diretoria de Licitações – DLIC</text:span></text:span></text:p>
        <text:p text:style-name="Standard"/>
      </style:header>
      <style:footer>
        <text:p text:style-name="MP3"><text:span text:style-name="MT5"><text:s/></text:span><text:span text:style-name="Fonte_20_parág._20_padrão1"><text:span text:style-name="MT6">Rua Aristarco Lopes, 240, Centro, Petrolina-PE</text:span></text:span><text:span text:style-name="Fonte_20_parág._20_padrão3"><text:span text:style-name="MT7">, CEP: 56302-100. TEL/FAX: (87) 2101-2350/2373.</text:span></text:span></text:p>
        <text:p text:style-name="MP4"><text:span text:style-name="MT8">Diretor</text:span><text:span text:style-name="MT9">ia</text:span><text:span text:style-name="MT8"> de Licitações – DLIC / E-mail: </text:span><text:span text:style-name="MT10">licitacoes</text:span><text:a xlink:type="simple" xlink:href="mailto:licitacoes@ifsertao-pe.edu.br__" text:style-name="Internet_20_link" text:visited-style-name="Visited_20_Internet_20_Link"><text:span text:style-name="Internet_20_link"><text:span text:style-name="MT11">@ifsertao-pe.edu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ce Freire</meta:initial-creator>
    <meta:creation-date>1995-11-21T17:41:00</meta:creation-date>
    <dc:date>2023-03-21T08:22:32.642000000</dc:date>
    <meta:editing-cycles>14</meta:editing-cycles>
    <meta:editing-duration>PT56M42S</meta:editing-duration>
    <meta:generator>LibreOffice/7.2.5.2$Windows_X86_64 LibreOffice_project/499f9727c189e6ef3471021d6132d4c694f357e5</meta:generator>
    <meta:document-statistic meta:table-count="0" meta:image-count="1" meta:object-count="0" meta:page-count="1" meta:paragraph-count="16" meta:word-count="172" meta:character-count="1211" meta:non-whitespace-character-count="1038"/>
  </office:meta>
</office:document-meta>
</file>