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DFC560866093F3D8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997cm" fo:margin-left="-1.27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911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2.778cm"/>
    </style:style>
    <style:style style:name="Tabela2.1" style:family="table-row">
      <style:table-row-properties style:min-row-height="1.235cm" fo:keep-together="auto"/>
    </style:style>
    <style:style style:name="Tabela2.A1" style:family="table-cell">
      <style:table-cell-properties style:vertical-align="middle" fo:background-color="#eeeeee" fo:padding-left="0.115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2.F1" style:family="table-cell">
      <style:table-cell-properties style:vertical-align="middle" fo:background-color="#eeeeee" fo:padding-left="0.115cm" fo:padding-right="0.191cm" fo:padding-top="0.097cm" fo:padding-bottom="0.097cm" fo:border="0.5pt solid #000001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style:vertical-align="middle"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11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Rodapé1">
      <style:paragraph-properties fo:text-align="center" style:justify-single-word="false"/>
      <style:text-properties style:font-name="Liberation Serif" fo:font-size="9.5pt" fo:font-weight="bold" style:font-size-asian="9.5pt" style:font-weight-asian="bold" style:font-name-complex="Arial" style:font-size-complex="9.5pt" style:font-weight-complex="bold"/>
    </style:style>
    <style:style style:name="P6" style:family="paragraph" style:parent-style-name="Rodapé1">
      <style:paragraph-properties fo:text-align="center" style:justify-single-word="false"/>
      <style:text-properties style:font-name="Liberation Serif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02a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3b26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428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75669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weight="bold" fo:background-color="#c0c0c0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Calibri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1pt" fo:language="pt" fo:country="BR" fo:font-weight="bold" style:letter-kerning="false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color="#000000" loext:opacity="100%" style:font-name="Calibri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color="#000000" loext:opacity="100%" style:font-name="Calibri" officeooo:paragraph-rsid="001d636f"/>
    </style:style>
    <style:style style:name="P24" style:family="paragraph" style:parent-style-name="Standard_20__28_user_29_">
      <style:paragraph-properties fo:margin-top="0.212cm" fo:margin-bottom="0.212cm" style:contextual-spacing="false" fo:line-height="150%" fo:text-align="justify" style:justify-single-word="false" fo:orphans="2" fo:widows="2"/>
    </style:style>
    <style:style style:name="P25" style:family="paragraph" style:parent-style-name="Standard_20__28_user_29_">
      <style:paragraph-properties fo:line-height="150%"/>
      <style:text-properties style:use-window-font-color="true" loext:opacity="0%" style:font-name="Calibri" fo:font-weight="bold" officeooo:paragraph-rsid="001619c2" fo:background-color="#c0c0c0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.101cm" style:contextual-spacing="false" style:line-height-at-least="0.353cm" fo:text-align="center" style:justify-single-word="false"/>
      <style:text-properties style:font-name="Calibri" fo:font-weight="bold" officeooo:rsid="001716c3" officeooo:paragraph-rsid="001716c3" style:font-weight-asian="bold"/>
    </style:style>
    <style:style style:name="P27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fo:color="#000000" loext:opacity="100%" style:font-name="Calibri"/>
    </style:style>
    <style:style style:name="P28" style:family="paragraph" style:parent-style-name="Standard">
      <style:paragraph-properties fo:margin-left="6.937cm" fo:margin-right="0cm" fo:margin-top="0.402cm" fo:margin-bottom="0.501cm" style:contextual-spacing="false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loext:opacity="100%" style:font-name="Calibri2" fo:font-size="11pt" fo:language="pt" fo:country="BR" fo:font-weight="bold" officeooo:rsid="002369ee" officeooo:paragraph-rsid="002369ee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2" fo:font-size="11pt" fo:font-weight="bold" officeooo:rsid="002369ee" officeooo:paragraph-rsid="002369ee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2" fo:font-size="11pt" fo:font-weight="bold" officeooo:rsid="0024e7e1" officeooo:paragraph-rsid="0024e7e1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2" fo:font-size="11pt" fo:font-weight="bold" officeooo:paragraph-rsid="001619c2" style:font-size-asian="11pt" style:font-weight-asian="bold" style:font-size-complex="11pt"/>
    </style:style>
    <style:style style:name="P33" style:family="paragraph" style:parent-style-name="Standard_20__28_user_29_">
      <style:paragraph-properties fo:line-height="150%"/>
      <style:text-properties style:use-window-font-color="true" loext:opacity="0%" style:font-name="Calibri" fo:font-weight="bold" officeooo:paragraph-rsid="001619c2" fo:background-color="transparent" style:font-weight-asian="bold" style:font-name-complex="Times New Roman1" style:font-weight-complex="bold"/>
    </style:style>
    <style:style style:name="P34" style:family="paragraph" style:parent-style-name="Rodapé1">
      <style:paragraph-properties fo:text-align="center" style:justify-single-word="false"/>
      <style:text-properties style:font-name="Calibri2" fo:font-size="8pt" fo:font-weight="normal" style:font-size-asian="8pt" style:font-weight-asian="normal" style:font-name-complex="Arial" style:font-size-complex="8pt" style:font-weight-complex="normal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Calibri"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Calibri2" fo:font-size="12pt" fo:font-style="normal" fo:font-weight="normal" officeooo:paragraph-rsid="00224625" style:font-size-asian="12pt" style:font-style-asian="normal" style:font-weight-asian="normal" style:font-size-complex="12pt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Calibri2" fo:font-size="11pt" fo:font-style="normal" fo:font-weight="normal" officeooo:paragraph-rsid="0053e50a" style:letter-kerning="true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line-height="150%"/>
      <style:text-properties fo:color="#000000" loext:opacity="100%" style:font-name="Calibri" fo:background-color="#ffff00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Calibri" fo:background-color="#ffff00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weight="bold" fo:background-color="transparent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2" fo:font-size="12pt" officeooo:paragraph-rsid="0034857e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libri" fo:font-weight="bold" fo:background-color="transparent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3628bd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1c02a2"/>
    </style:style>
    <style:style style:name="P45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2" fo:font-size="11pt" fo:font-weight="bold" officeooo:rsid="003628bd" officeooo:paragraph-rsid="003628bd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2" fo:font-size="11pt" fo:language="pt" fo:country="BR" fo:font-weight="bold" officeooo:rsid="003628bd" officeooo:paragraph-rsid="003628b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1pt" officeooo:rsid="004e4152" officeooo:paragraph-rsid="004e4152" style:font-size-asian="11pt" style:font-name-complex="Calibri1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1pt" officeooo:rsid="004e4152" officeooo:paragraph-rsid="0037d7a6" style:font-size-asian="11pt" style:font-name-complex="Calibri1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1pt" officeooo:rsid="0054b4a5" officeooo:paragraph-rsid="0054b4a5" style:font-size-asian="11pt" style:font-name-complex="Calibri1" style:font-size-complex="11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loext:opacity="100%" style:font-name="Calibri2" fo:font-size="11pt" fo:language="pt" fo:country="BR" fo:font-weight="bold" officeooo:rsid="003628bd" officeooo:paragraph-rsid="003628b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loext:opacity="100%" style:font-name="Calibri2" fo:font-size="11pt" fo:language="pt" fo:country="BR" fo:font-weight="bold" officeooo:rsid="0037d7a6" officeooo:paragraph-rsid="0037d7a6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fo:color="#000000" loext:opacity="100%" style:font-name="Calibri" fo:font-weight="bold" fo:background-color="transparent" style:font-weight-asian="bold" style:font-name-complex="Times New Roman1" style:font-weight-complex="bold"/>
    </style:style>
    <style:style style:name="P54" style:family="paragraph" style:parent-style-name="Standard">
      <style:paragraph-properties fo:margin-top="0.201cm" fo:margin-bottom="0.201cm" style:contextual-spacing="false" fo:line-height="150%"/>
      <style:text-properties style:font-name="Calibri" fo:font-weight="bold" fo:background-color="transparent" style:font-weight-asian="bold" style:font-weight-complex="bold"/>
    </style:style>
    <style:style style:name="P55" style:family="paragraph" style:parent-style-name="Standard">
      <style:paragraph-properties fo:margin-top="0.201cm" fo:margin-bottom="0.201cm" style:contextual-spacing="false" fo:line-height="150%"/>
      <style:text-properties style:font-name="Calibri" fo:font-weight="bold" fo:background-color="#ffff00" style:font-weight-asian="bold" style:font-weight-complex="bold"/>
    </style:style>
    <style:style style:name="P5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background-color="transparent"/>
    </style:style>
    <style:style style:name="P5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font-weight="bold" officeooo:paragraph-rsid="001d3b26" fo:background-color="transparent" style:font-weight-asian="bold" style:font-weight-complex="bold"/>
    </style:style>
    <style:style style:name="P58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color="#000000" loext:opacity="100%" style:font-name="Calibri" fo:font-weight="bold" fo:background-color="transparent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officeooo:rsid="001d3b26" style:font-weight-asian="bold" style:font-weight-complex="bold"/>
    </style:style>
    <style:style style:name="T4" style:family="text">
      <style:text-properties style:font-name="Calibri" fo:font-weight="bold" officeooo:rsid="001d636f" style:font-weight-asian="bold" style:font-weight-complex="bold"/>
    </style:style>
    <style:style style:name="T5" style:family="text">
      <style:text-properties style:font-name="Calibri" fo:font-weight="bold" style:font-weight-asian="bold" style:font-name-complex="Times New Roman1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style:font-name="Calibri" fo:font-size="11pt" fo:font-weight="bold" officeooo:rsid="0038c399" style:font-size-asian="11pt" style:font-weight-asian="bold" style:font-size-complex="11pt" style:font-style-complex="italic" style:font-weight-complex="bold"/>
    </style:style>
    <style:style style:name="T8" style:family="text">
      <style:text-properties style:font-name="Calibri" style:font-name-complex="Times New Roman1"/>
    </style:style>
    <style:style style:name="T9" style:family="text">
      <style:text-properties style:font-name="Calibri" style:font-name-complex="Calibri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Calibri"/>
    </style:style>
    <style:style style:name="T12" style:family="text">
      <style:text-properties fo:color="#000000" loext:opacity="100%" style:font-name="Calibri" fo:font-weight="bold" style:font-weight-asian="bold"/>
    </style:style>
    <style:style style:name="T13" style:family="text">
      <style:text-properties fo:color="#000000" loext:opacity="100%" style:font-name="Calibri" fo:font-weight="bold" style:font-weight-asian="bold" style:font-weight-complex="bold"/>
    </style:style>
    <style:style style:name="T14" style:family="text">
      <style:text-properties fo:color="#000000" loext:opacity="100%" style:font-name="Calibri" fo:font-weight="bold" officeooo:rsid="001d3b26" style:font-weight-asian="bold" style:font-weight-complex="bold"/>
    </style:style>
    <style:style style:name="T15" style:family="text">
      <style:text-properties fo:color="#000000" loext:opacity="100%" style:font-name="Calibri" fo:font-weight="bold" officeooo:rsid="001d636f" style:font-weight-asian="bold" style:font-weight-complex="bold"/>
    </style:style>
    <style:style style:name="T16" style:family="text">
      <style:text-properties fo:color="#000000" loext:opacity="100%" style:font-name="Calibri" fo:font-weight="bold" officeooo:rsid="00224625" style:font-weight-asian="bold"/>
    </style:style>
    <style:style style:name="T17" style:family="text">
      <style:text-properties fo:color="#000000" loext:opacity="100%" style:font-name="Calibri" fo:font-weight="bold" officeooo:rsid="001716c3" style:font-weight-asian="bold"/>
    </style:style>
    <style:style style:name="T18" style:family="text">
      <style:text-properties fo:color="#000000" loext:opacity="100%" style:font-name="Calibri" fo:font-weight="bold" officeooo:rsid="0015428e" style:font-weight-asian="bold"/>
    </style:style>
    <style:style style:name="T19" style:family="text">
      <style:text-properties fo:color="#000000" loext:opacity="100%" style:font-name="Calibri" fo:font-weight="bold" officeooo:rsid="003097ac" style:font-weight-asian="bold"/>
    </style:style>
    <style:style style:name="T20" style:family="text">
      <style:text-properties fo:color="#000000" loext:opacity="100%" style:font-name="Calibri" fo:font-weight="bold" officeooo:rsid="0034857e" style:font-weight-asian="bold"/>
    </style:style>
    <style:style style:name="T21" style:family="text">
      <style:text-properties fo:color="#000000" loext:opacity="100%" style:font-name="Calibri" fo:font-weight="bold" fo:background-color="#c0c0c0" loext:char-shading-value="0" style:font-weight-asian="bold" style:font-weight-complex="bold"/>
    </style:style>
    <style:style style:name="T22" style:family="text">
      <style:text-properties fo:color="#000000" loext:opacity="100%" style:font-name="Calibri" fo:font-weight="bold" officeooo:rsid="001d3b26" fo:background-color="#c0c0c0" loext:char-shading-value="0" style:font-weight-asian="bold" style:font-weight-complex="bold"/>
    </style:style>
    <style:style style:name="T23" style:family="text">
      <style:text-properties fo:color="#000000" loext:opacity="100%" style:font-name="Calibri" fo:font-size="12pt" fo:language="pt" fo:country="BR" fo:font-style="normal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Calibri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Calibri" fo:font-size="12pt" fo:language="pt" fo:country="BR" fo:font-weight="normal" officeooo:rsid="001c02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Calibri" fo:font-size="12pt" fo:language="pt" fo:country="BR" fo:font-weight="normal" officeooo:rsid="0027566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Calibri" fo:font-size="12pt" fo:language="pt" fo:country="BR" fo:font-weight="normal" officeooo:rsid="0038c39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T29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Arial" style:font-size-complex="10pt" style:font-style-complex="italic" style:font-weight-complex="bold"/>
    </style:style>
    <style:style style:name="T30" style:family="text">
      <style:text-properties fo:color="#000000" loext:opacity="100%" style:font-name="Calibri" fo:font-size="12pt" fo:font-style="normal" fo:font-weight="normal" officeooo:rsid="001619c2" style:font-size-asian="12pt" style:font-style-asian="normal" style:font-weight-asian="normal" style:font-name-complex="Arial" style:font-size-complex="10pt" style:font-style-complex="italic" style:font-weight-complex="bold"/>
    </style:style>
    <style:style style:name="T31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Arial" style:font-size-complex="10pt" style:font-style-complex="normal" style:font-weight-complex="bold"/>
    </style:style>
    <style:style style:name="T32" style:family="text">
      <style:text-properties fo:color="#000000" loext:opacity="100%" style:font-name="Calibri" fo:font-size="12pt" fo:font-style="normal" fo:font-weight="bold" officeooo:rsid="003097ac" style:font-size-asian="12pt" style:font-style-asian="normal" style:font-weight-asian="bold" style:font-name-complex="Arial" style:font-size-complex="10pt" style:font-style-complex="italic" style:font-weight-complex="bold"/>
    </style:style>
    <style:style style:name="T33" style:family="text">
      <style:text-properties fo:color="#000000" loext:opacity="100%" style:font-name="Calibri" fo:font-size="12pt" fo:font-style="normal" fo:font-weight="bold" officeooo:rsid="00322ef2" style:font-size-asian="12pt" style:font-style-asian="normal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loext:opacity="100%" style:font-name="Calibri" fo:font-size="12pt" fo:font-style="normal" fo:font-weight="bold" officeooo:rsid="0038c399" style:font-size-asian="12pt" style:font-style-asian="normal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color="#000000" loext:opacity="100%" style:font-name="Calibri" fo:font-size="12pt" fo:font-style="normal" fo:font-weight="bold" officeooo:rsid="001c02a2" style:font-size-asian="12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fo:color="#000000" loext:opacity="100%" style:font-name="Calibri" fo:font-size="12pt" fo:font-style="normal" fo:font-weight="bold" officeooo:rsid="003097ac" style:font-size-asian="12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fo:color="#000000" loext:opacity="100%" style:font-name="Calibri" fo:font-size="12pt" fo:font-style="normal" fo:font-weight="bold" officeooo:rsid="0038c399" style:font-size-asian="12pt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fo:color="#000000" loext:opacity="100%" style:font-name="Calibri" officeooo:rsid="001619c2"/>
    </style:style>
    <style:style style:name="T40" style:family="text">
      <style:text-properties fo:color="#000000" loext:opacity="100%" style:font-name="Calibri" fo:font-weight="normal" officeooo:rsid="001abd6d" style:font-weight-asian="normal" style:font-weight-complex="normal"/>
    </style:style>
    <style:style style:name="T41" style:family="text">
      <style:text-properties fo:color="#000000" loext:opacity="100%" style:font-name="Calibri" officeooo:rsid="001c02a2"/>
    </style:style>
    <style:style style:name="T42" style:family="text">
      <style:text-properties fo:color="#000000" loext:opacity="100%" style:font-name="Calibri" officeooo:rsid="001d0e8b"/>
    </style:style>
    <style:style style:name="T43" style:family="text">
      <style:text-properties fo:color="#000000" loext:opacity="100%" style:font-name="Calibri" officeooo:rsid="001d3b26"/>
    </style:style>
    <style:style style:name="T44" style:family="text">
      <style:text-properties fo:color="#000000" loext:opacity="100%" style:font-name="Calibri" fo:language="pt" fo:country="BR" fo:font-weight="bold" officeooo:rsid="00224625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45" style:family="text">
      <style:text-properties fo:color="#000000" loext:opacity="100%" style:font-name="Calibri" fo:language="pt" fo:country="BR" fo:font-weight="bold" officeooo:rsid="0034857e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46" style:family="text">
      <style:text-properties fo:color="#000000" loext:opacity="100%" style:font-name="Calibri" fo:language="pt" fo:country="BR" fo:font-weight="bold" officeooo:rsid="0034857e" style:letter-kerning="false" style:font-name-asian="Times New Roman1" style:language-asian="pt" style:country-asian="BR" style:font-weight-asian="bold" style:font-name-complex="Times New Roman1" style:language-complex="ar" style:country-complex="SA"/>
    </style:style>
    <style:style style:name="T47" style:family="text">
      <style:text-properties fo:color="#000000" loext:opacity="100%" style:font-name="Calibri" officeooo:rsid="0039fbf5"/>
    </style:style>
    <style:style style:name="T48" style:family="text">
      <style:text-properties fo:color="#000000" loext:opacity="100%" fo:font-style="normal" fo:font-weight="normal" style:font-style-asian="normal" style:font-weight-asian="normal"/>
    </style:style>
    <style:style style:name="T49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50" style:family="text">
      <style:text-properties fo:color="#000000" loext:opacity="100%" fo:font-style="normal" fo:font-weight="bold" style:font-style-asian="normal" style:font-weight-asian="bold"/>
    </style:style>
    <style:style style:name="T51" style:family="text">
      <style:text-properties fo:color="#000000" loext:opacity="100%" fo:font-style="normal" fo:font-weight="bold" officeooo:rsid="003628bd" style:font-style-asian="normal" style:font-weight-asian="bold"/>
    </style:style>
    <style:style style:name="T52" style:family="text">
      <style:text-properties fo:color="#000000" loext:opacity="100%" style:font-name="ArialMT" fo:font-size="11pt" fo:font-weight="bold" style:font-size-asian="11pt" style:font-weight-asian="bold" style:font-size-complex="11pt" style:font-weight-complex="bold"/>
    </style:style>
    <style:style style:name="T53" style:family="text">
      <style:text-properties fo:color="#000000" loext:opacity="100%" style:font-name="ArialMT" fo:font-size="11pt" style:font-size-asian="11pt" style:font-size-complex="11pt" style:font-weight-complex="bold"/>
    </style:style>
    <style:style style:name="T54" style:family="text"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/>
    </style:style>
    <style:style style:name="T55" style:family="text">
      <style:text-properties fo:color="#000000" loext:opacity="100%" style:font-name="Calibri2" fo:font-size="12pt" fo:font-style="normal" fo:font-weight="normal" officeooo:rsid="001d3b26" style:font-size-asian="12pt" style:font-style-asian="normal" style:font-weight-asian="normal" style:font-size-complex="12pt"/>
    </style:style>
    <style:style style:name="T56" style:family="text">
      <style:text-properties fo:color="#000000" loext:opacity="100%" style:font-name="Calibri2" fo:font-size="12pt" fo:font-style="normal" fo:font-weight="bold" style:font-size-asian="12pt" style:font-style-asian="normal" style:font-weight-asian="bold" style:font-size-complex="12pt"/>
    </style:style>
    <style:style style:name="T57" style:family="text">
      <style:text-properties fo:color="#000000" loext:opacity="100%" style:font-name="Calibri2" fo:font-size="12pt" fo:font-style="normal" fo:font-weight="bold" officeooo:rsid="001d636f" style:font-size-asian="12pt" style:font-style-asian="normal" style:font-weight-asian="bold" style:font-size-complex="12pt"/>
    </style:style>
    <style:style style:name="T58" style:family="text">
      <style:text-properties fo:color="#000000" loext:opacity="100%" style:font-name="Calibri2" fo:font-size="12pt" fo:font-style="normal" fo:font-weight="bold" officeooo:rsid="001d3b26" style:font-size-asian="12pt" style:font-style-asian="normal" style:font-weight-asian="bold" style:font-size-complex="12pt" style:font-weight-complex="bold"/>
    </style:style>
    <style:style style:name="T59" style:family="text">
      <style:text-properties fo:color="#000000" loext:opacity="100%" style:font-name="Calibri2" fo:font-size="12pt" fo:font-style="normal" fo:background-color="#c0c0c0" loext:char-shading-value="0" style:font-size-asian="12pt" style:font-style-asian="normal" style:font-size-complex="12pt"/>
    </style:style>
    <style:style style:name="T60" style:family="text">
      <style:text-properties fo:color="#000000" loext:opacity="100%" style:font-name="Calibri2" fo:font-size="12pt" fo:font-style="normal" officeooo:rsid="001d3b26" fo:background-color="#c0c0c0" loext:char-shading-value="0" style:font-size-asian="12pt" style:font-style-asian="normal" style:font-size-complex="12pt"/>
    </style:style>
    <style:style style:name="T61" style:family="text">
      <style:text-properties fo:color="#000000" loext:opacity="100%" style:font-name="Calibri2" fo:font-size="12pt" fo:font-style="normal" style:font-size-asian="12pt" style:font-style-asian="normal" style:font-size-complex="12pt"/>
    </style:style>
    <style:style style:name="T62" style:family="text">
      <style:text-properties fo:color="#000000" loext:opacity="100%" style:font-name="Calibri2" fo:font-size="12pt" fo:font-style="normal" officeooo:rsid="001d3b26" style:font-size-asian="12pt" style:font-style-asian="normal" style:font-size-complex="12pt"/>
    </style:style>
    <style:style style:name="T63" style:family="text">
      <style:text-properties fo:color="#000000" loext:opacity="100%" style:font-name="Calibri2" fo:font-size="12pt" style:font-size-asian="12pt" style:font-size-complex="12pt"/>
    </style:style>
    <style:style style:name="T64" style:family="text">
      <style:text-properties fo:color="#000000" loext:opacity="100%" style:font-name="Calibri2" fo:font-size="12pt" fo:font-weight="normal" style:font-size-asian="12pt" style:font-weight-asian="normal" style:font-size-complex="12pt"/>
    </style:style>
    <style:style style:name="T65" style:family="text">
      <style:text-properties fo:color="#000000" loext:opacity="100%" style:font-name="Calibri2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Calibri2" fo:font-size="11pt" fo:language="pt" fo:country="BR" fo:font-weight="bold" officeooo:rsid="001c02a2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normal"/>
    </style:style>
    <style:style style:name="T67" style:family="text">
      <style:text-properties fo:color="#000000" loext:opacity="100%" style:font-name="Calibri2" fo:font-size="11pt" fo:language="pt" fo:country="BR" fo:font-weight="bold" officeooo:rsid="0025bc5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normal"/>
    </style:style>
    <style:style style:name="T68" style:family="text">
      <style:text-properties fo:color="#000000" loext:opacity="100%" style:font-name="Calibri2" fo:font-size="11pt" fo:language="pt" fo:country="BR" fo:font-weight="bold" officeooo:rsid="0038c399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normal"/>
    </style:style>
    <style:style style:name="T69" style:family="text">
      <style:text-properties fo:color="#000000" loext:opacity="100%" fo:font-style="italic" fo:font-weight="normal" style:font-style-asian="italic" style:font-weight-asian="normal"/>
    </style:style>
    <style:style style:name="T70" style:family="text">
      <style:text-properties fo:color="#000000" loext:opacity="100%" fo:font-weight="bold" style:font-weight-asian="bold"/>
    </style:style>
    <style:style style:name="T71" style:family="text">
      <style:text-properties fo:color="#000000" loext:opacity="100%" fo:font-weight="bold" style:font-weight-asian="bold" style:font-weight-complex="bold"/>
    </style:style>
    <style:style style:name="T72" style:family="text">
      <style:text-properties fo:color="#000000" loext:opacity="100%" fo:font-weight="bold" style:font-weight-asian="bold" style:font-style-complex="italic" style:font-weight-complex="bold"/>
    </style:style>
    <style:style style:name="T73" style:family="text">
      <style:text-properties fo:color="#000000" loext:opacity="100%" fo:font-weight="bold" officeooo:rsid="001813f7" style:font-weight-asian="bold" style:font-style-complex="italic" style:font-weight-complex="bold"/>
    </style:style>
    <style:style style:name="T74" style:family="text">
      <style:text-properties fo:color="#000000" loext:opacity="100%" fo:font-weight="bold" officeooo:rsid="002281b4" style:font-weight-asian="bold" style:font-style-complex="italic" style:font-weight-complex="bold"/>
    </style:style>
    <style:style style:name="T75" style:family="text">
      <style:text-properties fo:color="#000000" loext:opacity="100%" fo:font-weight="bold" officeooo:rsid="0034857e" style:font-weight-asian="bold" style:font-style-complex="italic" style:font-weight-complex="bold"/>
    </style:style>
    <style:style style:name="T76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77" style:family="text">
      <style:text-properties fo:color="#000000" loext:opacity="100%" fo:font-weight="bold" officeooo:rsid="001716c3" style:font-name-asian="Arial" style:font-weight-asian="bold" style:font-name-complex="Arial" style:font-weight-complex="bold"/>
    </style:style>
    <style:style style:name="T78" style:family="text">
      <style:text-properties fo:color="#000000" loext:opacity="100%" fo:font-weight="bold" officeooo:rsid="00224625" style:font-name-asian="Arial" style:font-weight-asian="bold" style:font-name-complex="Arial" style:font-weight-complex="bold"/>
    </style:style>
    <style:style style:name="T79" style:family="text">
      <style:text-properties fo:color="#000000" loext:opacity="100%" fo:font-weight="bold" officeooo:rsid="0034857e" style:font-name-asian="Arial" style:font-weight-asian="bold" style:font-name-complex="Arial" style:font-weight-complex="bold"/>
    </style:style>
    <style:style style:name="T80" style:family="text">
      <style:text-properties fo:color="#000000" loext:opacity="100%" fo:font-weight="bold" fo:background-color="#ffffff" loext:char-shading-value="0" style:font-weight-asian="bold" style:font-name-complex="Calibri1" style:font-style-complex="italic" style:font-weight-complex="bold"/>
    </style:style>
    <style:style style:name="T81" style:family="text">
      <style:text-properties fo:color="#000000" loext:opacity="100%" fo:language="pt" fo:country="BR" fo:font-weight="bold" officeooo:rsid="0017aae3" style:letter-kerning="false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82" style:family="text">
      <style:text-properties fo:color="#000000" loext:opacity="100%" fo:language="pt" fo:country="BR" fo:font-weight="bold" officeooo:rsid="0034857e" style:letter-kerning="false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83" style:family="text">
      <style:text-properties fo:color="#000000" loext:opacity="100%" fo:language="pt" fo:country="BR" officeooo:rsid="00224625" style:letter-kerning="false" style:font-name-asian="Arial" style:language-asian="pt" style:country-asian="BR" style:font-name-complex="Arial" style:language-complex="ar" style:country-complex="SA"/>
    </style:style>
    <style:style style:name="T84" style:family="text">
      <style:text-properties fo:color="#000000" loext:opacity="100%" fo:language="pt" fo:country="BR" officeooo:rsid="0034857e" style:letter-kerning="false" style:font-name-asian="Arial" style:language-asian="pt" style:country-asian="BR" style:font-name-complex="Arial" style:language-complex="ar" style:country-complex="SA"/>
    </style:style>
    <style:style style:name="T85" style:family="text">
      <style:text-properties fo:color="#000000" loext:opacity="100%" fo:language="pt" fo:country="BR" officeooo:rsid="002281b4" style:letter-kerning="false" style:font-name-asian="Times New Roman1" style:language-asian="pt" style:country-asian="BR" style:font-name-complex="Times New Roman1" style:language-complex="ar" style:country-complex="SA" style:font-style-complex="italic"/>
    </style:style>
    <style:style style:name="T86" style:family="text">
      <style:text-properties fo:color="#000000" loext:opacity="100%" fo:language="pt" fo:country="BR" fo:font-style="normal" fo:font-weight="bold" officeooo:rsid="0034857e" style:letter-kerning="false" fo:background-color="#ffffff" loext:char-shading-value="0" style:font-name-asian="Times New Roman1" style:language-asian="pt" style:country-asian="BR" style:font-style-asian="normal" style:font-weight-asian="bold" style:font-name-complex="Calibri1" style:language-complex="ar" style:country-complex="SA" style:font-style-complex="italic" style:font-weight-complex="bold"/>
    </style:style>
    <style:style style:name="T87" style:family="text">
      <style:text-properties fo:color="#000000" loext:opacity="100%" style:font-name-asian="Arial" style:font-name-complex="Arial"/>
    </style:style>
    <style:style style:name="T88" style:family="text">
      <style:text-properties fo:color="#000000" loext:opacity="100%" officeooo:rsid="0017aae3" style:font-name-asian="Arial" style:font-name-complex="Arial"/>
    </style:style>
    <style:style style:name="T89" style:family="text">
      <style:text-properties fo:color="#000000" loext:opacity="100%" officeooo:rsid="00224625" style:font-name-asian="Arial" style:font-name-complex="Arial"/>
    </style:style>
    <style:style style:name="T90" style:family="text">
      <style:text-properties fo:color="#000000" loext:opacity="100%" officeooo:rsid="0034857e" style:font-name-asian="Arial" style:font-name-complex="Arial"/>
    </style:style>
    <style:style style:name="T91" style:family="text">
      <style:text-properties fo:color="#000000" loext:opacity="100%" style:font-style-complex="italic"/>
    </style:style>
    <style:style style:name="T92" style:family="text">
      <style:text-properties fo:color="#000000" loext:opacity="100%" officeooo:rsid="00322ef2"/>
    </style:style>
    <style:style style:name="T93" style:family="text">
      <style:text-properties fo:color="#000000" loext:opacity="100%" fo:font-size="11.5pt" fo:font-weight="bold" style:font-name-asian="Arial" style:font-size-asian="11.5pt" style:language-asian="pt" style:country-asian="BR" style:font-weight-asian="bold" style:font-name-complex="Arial" style:font-size-complex="11.5pt" style:font-weight-complex="bold"/>
    </style:style>
    <style:style style:name="T94" style:family="text">
      <style:text-properties fo:color="#000000" loext:opacity="100%" fo:font-size="11.5pt" fo:font-weight="bold" style:font-name-asian="Arial" style:font-size-asian="11.5pt" style:language-asian="pt" style:country-asian="BR" style:font-weight-asian="bold" style:font-name-complex="Arial" style:font-size-complex="11.5pt" style:font-style-complex="italic" style:font-weight-complex="bold"/>
    </style:style>
    <style:style style:name="T95" style:family="text">
      <style:text-properties fo:color="#000000" loext:opacity="100%" fo:font-size="11.5pt" fo:font-weight="normal" style:font-name-asian="Arial" style:font-size-asian="11.5pt" style:language-asian="pt" style:country-asian="BR" style:font-weight-asian="normal" style:font-name-complex="Arial" style:font-size-complex="11.5pt" style:font-style-complex="italic" style:font-weight-complex="normal"/>
    </style:style>
    <style:style style:name="T96" style:family="text">
      <style:text-properties fo:color="#000000" loext:opacity="100%" fo:font-size="11.5pt" fo:font-weight="normal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T97" style:family="text">
      <style:text-properties fo:color="#000000" loext:opacity="100%" fo:font-size="11.5pt" fo:language="pt" fo:country="BR" fo:font-weight="bold" style:letter-kerning="false" style:font-name-asian="Times New Roman1" style:font-size-asian="11.5pt" style:language-asian="pt" style:country-asian="BR" style:font-weight-asian="bold" style:font-name-complex="Arial" style:font-size-complex="11.5pt" style:language-complex="ar" style:country-complex="SA" style:font-weight-complex="bold"/>
    </style:style>
    <style:style style:name="T98" style:family="text">
      <style:text-properties fo:color="#000000" loext:opacity="100%" fo:font-size="11.5pt" fo:language="pt" fo:country="BR" fo:font-weight="normal" officeooo:rsid="00299e84" style:letter-kerning="false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/>
    </style:style>
    <style:style style:name="T99" style:family="text">
      <style:text-properties fo:color="#000000" loext:opacity="100%" fo:font-size="11.5pt" fo:font-style="italic" fo:font-weight="normal" style:font-name-asian="Arial" style:font-size-asian="11.5pt" style:language-asian="pt" style:country-asian="BR" style:font-style-asian="italic" style:font-weight-asian="normal" style:font-name-complex="Arial" style:font-size-complex="11.5pt" style:font-style-complex="italic" style:font-weight-complex="normal"/>
    </style:style>
    <style:style style:name="T100" style:family="text"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/>
    </style:style>
    <style:style style:name="T101" style:family="text">
      <style:text-properties fo:color="#000000" loext:opacity="100%" style:font-name="Calibri2" fo:font-size="12pt" fo:font-style="normal" fo:font-weight="normal" officeooo:rsid="009e4c4f" style:font-size-asian="12pt" style:font-style-asian="normal" style:font-weight-asian="normal" style:font-size-complex="12pt"/>
    </style:style>
    <style:style style:name="T102" style:family="text">
      <style:text-properties fo:color="#000000" loext:opacity="100%" style:font-name="Calibri2" fo:font-size="12pt" fo:language="pt" fo:country="none" fo:font-style="normal" fo:font-weight="normal" officeooo:rsid="0030c899" style:font-size-asian="12pt" style:font-style-asian="normal" style:font-weight-asian="normal" style:font-name-complex="Times New Roman" style:font-size-complex="12pt" style:font-weight-complex="normal"/>
    </style:style>
    <style:style style:name="T103" style:family="text">
      <style:text-properties fo:color="#000000" loext:opacity="100%" style:font-name="Calibri2" fo:font-size="12pt" fo:language="pt" fo:country="none" fo:font-style="normal" fo:font-weight="normal" officeooo:rsid="002266f1" style:font-size-asian="12pt" style:font-style-asian="normal" style:font-weight-asian="normal" style:font-name-complex="Times New Roman" style:font-size-complex="12pt" style:font-weight-complex="normal"/>
    </style:style>
    <style:style style:name="T104" style:family="text">
      <style:text-properties fo:color="#000000" loext:opacity="100%" style:font-name="Calibri2" fo:font-size="12pt" fo:language="pt" fo:country="none" fo:font-style="normal" fo:font-weight="normal" officeooo:rsid="001d2dd1" style:font-size-asian="12pt" style:font-style-asian="normal" style:font-weight-asian="normal" style:font-name-complex="Times New Roman" style:font-size-complex="12pt" style:font-weight-complex="normal"/>
    </style:style>
    <style:style style:name="T105" style:family="text">
      <style:text-properties fo:color="#000000" loext:opacity="100%" style:font-name="Calibri2" fo:font-size="12pt" fo:language="pt" fo:country="none" fo:font-style="normal" fo:font-weight="normal" officeooo:rsid="004c8b8b" style:font-size-asian="12pt" style:font-style-asian="normal" style:font-weight-asian="normal" style:font-name-complex="Times New Roman" style:font-size-complex="12pt" style:font-weight-complex="normal"/>
    </style:style>
    <style:style style:name="T106" style:family="text">
      <style:text-properties fo:color="#00000a" loext:opacity="100%" style:font-name="Calibri" fo:font-size="11pt" fo:language="pt" fo:country="BR" fo:font-weight="bold" officeooo:rsid="00322ef2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7" style:family="text">
      <style:text-properties fo:color="#00000a" loext:opacity="100%" fo:language="pt" fo:country="BR" officeooo:rsid="003628bd" style:letter-kerning="false" style:font-name-asian="Times New Roman1" style:language-asian="pt" style:country-asian="BR" style:font-name-complex="Times New Roman1" style:language-complex="ar" style:country-complex="SA"/>
    </style:style>
    <style:style style:name="T108" style:family="text">
      <style:text-properties fo:color="#00000a" loext:opacity="100%" fo:font-size="11.5pt" fo:font-weight="bold" style:font-name-asian="Arial" style:font-size-asian="11.5pt" style:language-asian="pt" style:country-asian="BR" style:font-weight-asian="bold" style:font-name-complex="Arial" style:font-size-complex="11.5pt" style:font-style-complex="italic" style:font-weight-complex="bold"/>
    </style:style>
    <style:style style:name="T109" style:family="text">
      <style:text-properties style:font-name="ArialMT" style:font-name-complex="Calibri1"/>
    </style:style>
    <style:style style:name="T110" style:family="text">
      <style:text-properties officeooo:rsid="001619c2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font-weight="bold" fo:background-color="transparent" loext:char-shading-value="0" style:font-weight-asian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1d3b26" style:font-weight-asian="bold" style:font-weight-complex="bold"/>
    </style:style>
    <style:style style:name="T115" style:family="text">
      <style:text-properties officeooo:rsid="001d3b26"/>
    </style:style>
    <style:style style:name="T116" style:family="text">
      <style:text-properties officeooo:rsid="001d636f"/>
    </style:style>
    <style:style style:name="T117" style:family="text">
      <style:text-properties officeooo:rsid="002369ee"/>
    </style:style>
    <style:style style:name="T118" style:family="text">
      <style:text-properties fo:language="pt" fo:country="BR" officeooo:rsid="003628bd" style:letter-kerning="false" style:font-name-asian="Times New Roman1" style:language-asian="pt" style:country-asian="BR" style:font-name-complex="Times New Roman1" style:language-complex="ar" style:country-complex="SA"/>
    </style:style>
    <style:style style:name="T119" style:family="text">
      <style:text-properties officeooo:rsid="00285121"/>
    </style:style>
    <style:style style:name="T120" style:family="text">
      <style:text-properties officeooo:rsid="002a50db"/>
    </style:style>
    <style:style style:name="T121" style:family="text">
      <style:text-properties officeooo:rsid="003097ac"/>
    </style:style>
    <style:style style:name="T122" style:family="text">
      <style:text-properties officeooo:rsid="00322ef2"/>
    </style:style>
    <style:style style:name="T123" style:family="text">
      <style:text-properties fo:font-size="12pt" fo:language="pt" fo:country="BR" officeooo:rsid="0038c399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124" style:family="text">
      <style:text-properties fo:font-variant="normal" fo:text-transform="none" fo:color="#000009" loext:opacity="100%" style:text-line-through-style="none" style:text-line-through-type="none" style:text-position="0% 100%" fo:font-style="normal" style:text-underline-style="none" fo:font-weight="normal" officeooo:rsid="001813f7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125" style:family="text">
      <style:text-properties fo:font-variant="normal" fo:text-transform="none" fo:color="#000009" loext:opacity="100%" style:text-line-through-style="none" style:text-line-through-type="none" style:text-position="0% 100%" fo:font-style="normal" style:text-underline-style="none" fo:font-weight="normal" officeooo:rsid="0014f524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anguage="pt" fo:country="PT" fo:font-style="normal" style:text-underline-style="none" fo:font-weight="normal" officeooo:rsid="003f5e60" fo:background-color="#ffffff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anguage="pt" fo:country="PT" fo:font-style="normal" style:text-underline-style="none" fo:font-weight="normal" officeooo:rsid="009481ea" fo:background-color="#ffffff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anguage="pt" fo:country="PT" fo:font-style="normal" style:text-underline-style="none" fo:font-weight="normal" officeooo:rsid="009e4c4f" fo:background-color="#ffffff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anguage="pt" fo:country="PT" fo:font-style="normal" style:text-underline-style="none" fo:font-weight="normal" officeooo:rsid="0090e7a2" fo:background-color="#ffffff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anguage="pt" fo:country="PT" fo:font-style="normal" style:text-underline-style="none" fo:font-weight="normal" officeooo:rsid="0096ace7" fo:background-color="#ffffff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31" style:family="text">
      <style:text-properties officeooo:rsid="003628bd"/>
    </style:style>
    <style:style style:name="T132" style:family="text">
      <style:text-properties officeooo:rsid="004ee23d"/>
    </style:style>
    <style:style style:name="T133" style:family="text">
      <style:text-properties officeooo:rsid="005918c4"/>
    </style:style>
    <style:style style:name="T134" style:family="text">
      <style:text-properties officeooo:rsid="0054b4a5"/>
    </style:style>
    <style:style style:name="T135" style:family="text">
      <style:text-properties officeooo:rsid="0037d7a6"/>
    </style:style>
    <style:style style:name="T136" style:family="text">
      <style:text-properties officeooo:rsid="0038c39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TERMO DE CONTRATO</text:p>
      <text:p text:style-name="P26">COMPRA</text:p>
      <text:p text:style-name="P28"><text:span text:style-name="T12">TERMO DE CONTRATO </text:span><text:span text:style-name="T16">DE COMPRA </text:span><text:span text:style-name="T12">N° </text:span><text:span text:style-name="T20">11</text:span><text:span text:style-name="T12">/202</text:span><text:span text:style-name="T19">3</text:span><text:span text:style-name="T12"> – </text:span><text:span text:style-name="T17">AQUISIÇÃO DE </text:span><text:span text:style-name="T46">ACERVO BIBLIOGRÁFICO</text:span><text:span text:style-name="T18">, Q</text:span><text:span text:style-name="T12">UE FAZEM ENTRE SI O INSTITUTO FEDERAL DE EDUCAÇÃO, CIÊNCIA E TECNOLOGIA DO SERTÃO PERNAMBUCANO – CAMPUS SERRA TALHADA E A </text:span><text:span text:style-name="T13">EMPRESA </text:span><text:span text:style-name="T45">HELEN PAULA CAITANA DIAS</text:span><text:span text:style-name="T44"> LTDA</text:span><text:span text:style-name="T13">.</text:span></text:p>
      <text:p text:style-name="P41">O <text:span text:style-name="T70">INSTITUTO FEDERAL DE EDUCAÇÃO, CIÊNCIA E TECNOLOGIA DO SERTÃO PERNAMBUCANO – CAMPUS SERRA TALHADA, </text:span><text:span text:style-name="T71">CNPJ 10.830.301/0008-72</text:span><text:span text:style-name="T10">, </text:span>com sede na rodovia PE 320 – KM 126, Zona Rural de Serra Talhada, CEP: 56.915-899<text:span text:style-name="T10">, neste ato representado pelo Diretor-Geral, o </text:span><text:span text:style-name="T108">SR.</text:span><text:span text:style-name="T94"> ALEX DE SOUZA MAGALHÃES,</text:span><text:span text:style-name="T95"> </text:span><text:span text:style-name="T96">nomeado pela</text:span><text:span text:style-name="T93"> Portaria nº 183, de 28 de </text:span><text:span text:style-name="T97">fevereiro</text:span><text:span text:style-name="T93"> de 2020,</text:span><text:span text:style-name="T96"> publicada no </text:span><text:span text:style-name="T99">DOU</text:span><text:span text:style-name="T96"> de 03 de março de 2020, </text:span><text:span text:style-name="T98">portador da Matrícula Funcional nº 1813098</text:span><text:span text:style-name="T10">, doravante denominad</text:span><text:span text:style-name="T92">o</text:span><text:span text:style-name="T10"> </text:span><text:span text:style-name="T71">CONTRATANTE</text:span><text:span text:style-name="T10">, </text:span><text:span text:style-name="T87">e a empresa </text:span><text:span text:style-name="T45">HELEN PAULA CAITANA DIAS</text:span><text:span text:style-name="T44"> LTDA</text:span><text:span text:style-name="T76"> </text:span><text:span text:style-name="T87">inscrito (a) no</text:span><text:span text:style-name="T76"> CNPJ/MF sob o nº </text:span><text:span text:style-name="T79">2</text:span><text:span text:style-name="T78">7</text:span><text:span text:style-name="T77">.</text:span><text:span text:style-name="T79">448</text:span><text:span text:style-name="T77">.</text:span><text:span text:style-name="T79">432</text:span><text:span text:style-name="T77">/0001-</text:span><text:span text:style-name="T79">16</text:span><text:span text:style-name="T87"> sediado(a) na </text:span><text:span text:style-name="T83">Rua </text:span><text:span text:style-name="T84">Avenida Clara Nunes</text:span><text:span text:style-name="T88">, </text:span><text:span text:style-name="T90">2</text:span><text:span text:style-name="T88">5, </text:span><text:span text:style-name="T84">Loja A</text:span><text:span text:style-name="T87">, </text:span><text:span text:style-name="T90">Bairro Renascença,</text:span><text:span text:style-name="T87"> </text:span><text:span text:style-name="T84">Belo Horizonte</text:span><text:span text:style-name="T88"> – </text:span><text:span text:style-name="T89">M</text:span><text:span text:style-name="T90">G</text:span><text:span text:style-name="T88">, CEP: </text:span><text:span text:style-name="T90">31</text:span><text:span text:style-name="T88">.</text:span><text:span text:style-name="T90">13</text:span><text:span text:style-name="T89">0</text:span><text:span text:style-name="T88">-</text:span><text:span text:style-name="T89">6</text:span><text:span text:style-name="T90">8</text:span><text:span text:style-name="T89">0</text:span><text:span text:style-name="T87"> designada </text:span><text:span text:style-name="T76">CONTRATADA</text:span><text:span text:style-name="T87">, neste ato representado pel</text:span><text:span text:style-name="T90">a</text:span><text:span text:style-name="T87"> </text:span><text:span text:style-name="T81">S</text:span><text:span text:style-name="T82">RA</text:span><text:span text:style-name="T81">. </text:span><text:span text:style-name="T45">HELEN PAULA CAITANA DIAS</text:span><text:span text:style-name="T91"> portador da </text:span><text:span text:style-name="T85">Cédula de Identidade</text:span><text:span text:style-name="T72"> nº</text:span><text:span text:style-name="T80"> </text:span><text:span text:style-name="T86">14.601-12 – SSP-MG</text:span><text:span text:style-name="T91"> e inscrito no </text:span><text:span text:style-name="T72">CPF/MF nº </text:span><text:span text:style-name="T73">0</text:span><text:span text:style-name="T75">16</text:span><text:span text:style-name="T73">.</text:span><text:span text:style-name="T74">1</text:span><text:span text:style-name="T75">99</text:span><text:span text:style-name="T73">.</text:span><text:span text:style-name="T75">956</text:span><text:span text:style-name="T73">-</text:span><text:span text:style-name="T75">54</text:span><text:span text:style-name="T72">,</text:span><text:span text:style-name="T91"> </text:span>tendo em vista o que consta no Processo <text:span text:style-name="T111">nº </text:span><text:span text:style-name="T124">23758.000</text:span><text:span text:style-name="T125">084</text:span><text:span text:style-name="T124">.202</text:span><text:span text:style-name="T125">3</text:span><text:span text:style-name="T124">-</text:span><text:span text:style-name="T125">29</text:span><text:span text:style-name="T112"> </text:span>e em observância às disposições da Lei nº 8.666, de 21 de junho de 1993, <text:span text:style-name="T48">da Lei nº 10.520, de 17 de julho de 2002 e na Lei nº 8.078, de 1990 – Código de Defesa do Consumidor, </text:span><text:span text:style-name="T49">do Decreto nº 7.892, de 23 de janeiro de 2013</text:span><text:span text:style-name="T69">, </text:span><text:span text:style-name="T48">resolvem celebrar o presente Termo de Contrato, decorrente do </text:span><text:span text:style-name="T50">Pregão, </text:span><text:span text:style-name="T48">por Sistema de Registro de Preços </text:span><text:span text:style-name="T50">nº </text:span><text:span text:style-name="T51">18</text:span><text:span text:style-name="T50">/202</text:span><text:span text:style-name="T51">3</text:span><text:span text:style-name="T48">, mediante as cláusulas e condições a seguir enunciadas.</text:span></text:p>
      <text:p text:style-name="P36"/>
      <text:p text:style-name="P17"/>
      <text:p text:style-name="P42"><text:soft-page-break/>1. CLÁUSULA PRIMEIRA <text:s text:c="2"/>- <text:s/>OBJETO</text:p>
      <text:p text:style-name="P43"><text:span text:style-name="T13">1.1.</text:span><text:span text:style-name="T11"> </text:span><text:span text:style-name="T54">O objeto do presente Termo de Contrato é a </text:span><text:span text:style-name="T101">a</text:span><text:span text:style-name="T126">quisição d</text:span><text:span text:style-name="T127">e </text:span><text:span text:style-name="T128">acervo bibliográfico</text:span><text:span text:style-name="T129"> para </text:span><text:span text:style-name="T130">atender as necessidades</text:span><text:span text:style-name="T102"> </text:span><text:span text:style-name="T103">do</text:span><text:span text:style-name="T104"> Campus Serra Talhada </text:span><text:span text:style-name="T105">do Instituto Federal do Sertão Pernambucano</text:span><text:span text:style-name="T54">,</text:span><text:span text:style-name="T54"> conforme especificações e quantitativos estabelecidos no Termo de Referência, anexo do Edital. </text:span></text:p>
      <text:p text:style-name="P7"><text:span text:style-name="T13">1.2.</text:span><text:span text:style-name="T11"> Este Termo de Contrato vincula-se ao </text:span><text:span text:style-name="T39">Termo de Referência</text:span><text:span text:style-name="T11">, identificado no preâmbulo, e à proposta vencedora, independentemente de transcrição.</text:span></text:p>
      <text:p text:style-name="P7"><text:span text:style-name="T13">1.3. </text:span><text:span text:style-name="T40">Discriminação do objeto</text:span><text:span text:style-name="T11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row table:style-name="Tabela2.1">
          <table:table-cell table:style-name="Tabela2.A1" office:value-type="string">
            <text:p text:style-name="P32">Item</text:p>
          </table:table-cell>
          <table:table-cell table:style-name="Tabela2.A1" office:value-type="string">
            <text:p text:style-name="P32">Descrição do <text:span text:style-name="T131">Item</text:span></text:p>
          </table:table-cell>
          <table:table-cell table:style-name="Tabela2.A1" office:value-type="string">
            <text:p text:style-name="P29">Quant. <text:span text:style-name="T131">Estimada de Exemplares</text:span></text:p>
          </table:table-cell>
          <table:table-cell table:style-name="Tabela2.A1" office:value-type="string">
            <text:p text:style-name="P51">Valor <text:span text:style-name="T135">Total</text:span> Estimado</text:p>
          </table:table-cell>
          <table:table-cell table:style-name="Tabela2.A1" office:value-type="string">
            <text:p text:style-name="P52">Valor simbólico para aplicação do desconto </text:p>
          </table:table-cell>
          <table:table-cell table:style-name="Tabela2.F1" office:value-type="string">
            <text:p text:style-name="P32"><text:span text:style-name="T107">Percentual </text:span><text:span text:style-name="T117">de Desconto</text:span></text:p>
          </table:table-cell>
        </table:table-row>
        <table:table-row table:style-name="Tabela2.2">
          <table:table-cell table:style-name="Tabela2.A2" office:value-type="string">
            <text:p text:style-name="P30">1<text:span text:style-name="T131">1</text:span></text:p>
          </table:table-cell>
          <table:table-cell table:style-name="Tabela2.A2" office:value-type="string">
            <text:p text:style-name="P37">Maior desconto sobre publicações nacionais e estrangeiras disponíveis no mercado interno, listadas nos catálogos e/ou tabelas oficiais das respectivas editoras; referente a aquisição de livros literários, acadêmicos, técnicos e científicos da área do conhecimento CIÊNCIAS EXATAS E DA TERRA, podendo estar na forma de CDROM, obras de referência, etc.</text:p>
          </table:table-cell>
          <table:table-cell table:style-name="Tabela2.A2" office:value-type="string">
            <text:p text:style-name="P47">195</text:p>
          </table:table-cell>
          <table:table-cell table:style-name="Tabela2.A2" office:value-type="string">
            <text:p text:style-name="P48"><text:span text:style-name="T132">R$ 2</text:span><text:span text:style-name="T133">9</text:span><text:span text:style-name="T132">.</text:span><text:span text:style-name="T133">2</text:span><text:span text:style-name="T134">50</text:span>,00</text:p>
          </table:table-cell>
          <table:table-cell table:style-name="Tabela2.E2" office:value-type="string">
            <text:p text:style-name="P49"><text:span text:style-name="T132">R$ </text:span><text:span text:style-name="T135">1,00</text:span></text:p>
          </table:table-cell>
          <table:table-cell table:style-name="Tabela2.E2" office:value-type="string">
            <text:p text:style-name="P31"><text:span text:style-name="T118">38,00</text:span>%</text:p>
          </table:table-cell>
        </table:table-row>
        <table:table-row table:style-name="Tabela2.2">
          <table:table-cell table:style-name="Tabela2.A3" office:value-type="string">
            <text:p text:style-name="P46">13</text:p>
          </table:table-cell>
          <table:table-cell table:style-name="Tabela2.A3" office:value-type="string">
            <text:p text:style-name="P37">Maior desconto sobre publicações nacionais e estrangeiras disponíveis no mercado interno, listadas nos catálogos e/ou tabelas oficiais das respectivas editoras; referente a aquisição de livros literários, acadêmicos, técnicos e científicos da área do conhecimento ENGENHARIAS, podendo estar na forma de CDROM, obras de referência, etc.</text:p>
          </table:table-cell>
          <table:table-cell table:style-name="Tabela2.A3" office:value-type="string">
            <text:p text:style-name="P47">166</text:p>
          </table:table-cell>
          <table:table-cell table:style-name="Tabela2.A3" office:value-type="string">
            <text:p text:style-name="P50">R$ 2<text:span text:style-name="T133">4</text:span>.<text:span text:style-name="T133">9</text:span>00,00</text:p>
          </table:table-cell>
          <table:table-cell table:style-name="Tabela2.E3" office:value-type="string">
            <text:p text:style-name="P49"><text:span text:style-name="T132">R$ </text:span><text:span text:style-name="T135">1,00</text:span></text:p>
          </table:table-cell>
          <table:table-cell table:style-name="Tabela2.E3" office:value-type="string">
            <text:p text:style-name="P31"><text:span text:style-name="T131">38</text:span>,00%</text:p>
          </table:table-cell>
        </table:table-row>
      </table:table>
      <text:p text:style-name="P25"/>
      <text:p text:style-name="P33">2. CLÁUSULA SEGUNDA <text:s text:c="2"/>- <text:s/>VIGÊNCIA</text:p>
      <text:p text:style-name="P8"><text:span text:style-name="T13">2.1.</text:span><text:span text:style-name="T11"> </text:span><text:span text:style-name="T29">O prazo de vigência deste Termo de Contrato é aquele fixado no </text:span><text:span text:style-name="T30">Termo de Referência</text:span><text:span text:style-name="T29">, com início na data de </text:span><text:span text:style-name="T34">15</text:span><text:span text:style-name="T35">/</text:span><text:span text:style-name="T37">0</text:span><text:span text:style-name="T38">9</text:span><text:span text:style-name="T35">/</text:span><text:span text:style-name="T36">202</text:span><text:span text:style-name="T37">3</text:span><text:span text:style-name="T31"> e encerramento em </text:span><text:span text:style-name="T34">15</text:span><text:span text:style-name="T35">/</text:span><text:span text:style-name="T37">0</text:span><text:span text:style-name="T38">9</text:span><text:span text:style-name="T35">/</text:span><text:span text:style-name="T36">202</text:span><text:span text:style-name="T37">4</text:span><text:span text:style-name="T31">, </text:span><text:span text:style-name="T54">prorrogável na forma do art. 57, §1º, da Lei nº 8.666, de 1993.</text:span></text:p>
      <text:p text:style-name="P8"><text:soft-page-break/><text:span text:style-name="T54"/></text:p>
      <text:p text:style-name="P53">3. CLÁUSULA TERCEIRA <text:s text:c="2"/>- <text:s text:c="2"/>PREÇO</text:p>
      <text:p text:style-name="P11"><text:span text:style-name="T2">3.1. </text:span><text:span text:style-name="T24">O valor </text:span><text:span text:style-name="T25">do presente Termo de Contrato </text:span><text:span text:style-name="T24">é de </text:span><text:span text:style-name="T66">R$ </text:span><text:span text:style-name="T68">54</text:span><text:span text:style-name="T67">.</text:span><text:span text:style-name="T68">150,0</text:span><text:span text:style-name="T67">0</text:span><text:span text:style-name="T24"> (</text:span><text:span text:style-name="T27">Cinquenta e quatro</text:span><text:span text:style-name="T25"> mil, </text:span><text:span text:style-name="T27">cento e cinquenta reais</text:span><text:span text:style-name="T25">).</text:span></text:p>
      <text:p text:style-name="P7"><text:span text:style-name="T13">3.2. </text:span><text:span text:style-name="T11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<text:p text:style-name="P7"><text:span text:style-name="T13">3.3.</text:span><text:span text:style-name="T11"> O valor acima é meramente estimativo, de forma que os pagamentos devidos à CONTRATADA dependerão dos quantitativos de </text:span><text:span text:style-name="T41">itens</text:span><text:span text:style-name="T11"> efetivamente </text:span><text:span text:style-name="T41">entregues</text:span><text:span text:style-name="T11">.</text:span></text:p>
      <text:p text:style-name="P55">4. CLÁUSULA QUARTA <text:s/>- <text:s text:c="2"/>DOTAÇÃO ORÇAMENTÁRIA</text:p>
      <text:p text:style-name="P45"><text:span text:style-name="T52">4.1.</text:span><text:span text:style-name="T53"> </text:span><text:span text:style-name="T11">As despesas decorrentes desta contratação estão programadas em dotação orçamentária própria, prevista no orçamento da União, para o exercício de202</text:span><text:span text:style-name="T47">3</text:span><text:span text:style-name="T11">, na classificação abaixo:</text:span></text:p>
      <text:p text:style-name="P38">Gestão/Unidade: 26430/158741</text:p>
      <text:p text:style-name="P38">Fonte: <text:span text:style-name="T120">810000000</text:span></text:p>
      <text:p text:style-name="P38">Programa de Trabalho: 17108<text:span text:style-name="T120">2</text:span></text:p>
      <text:p text:style-name="P38">Elemento de Despesa: <text:span text:style-name="T120">449052-18</text:span></text:p>
      <text:p text:style-name="P39">PI: L20R<text:span text:style-name="T120">G</text:span>P<text:span text:style-name="T120">60MEN</text:span></text:p>
      <text:p text:style-name="P54">5. CLÁUSULA QUINTA <text:s text:c="2"/>- <text:s text:c="2"/>PAGAMENTO</text:p>
      <text:p text:style-name="P24"><text:span text:style-name="T5">5.1.</text:span><text:span text:style-name="T8"> </text:span><text:span text:style-name="T11">O prazo para pagamento à CONTRATADA e demais condições a ele referentes encontram-se <text:s/>no Termo de Referência.</text:span></text:p>
      <text:p text:style-name="P54">6. CLÁUSULA SEXTA <text:s text:c="2"/>- <text:s text:c="2"/>REAJUSTE</text:p>
      <text:p text:style-name="P7"><text:soft-page-break/><text:span text:style-name="T2">6.1.</text:span><text:span text:style-name="T1"> </text:span><text:span text:style-name="T28">As regras acerca do reajuste de preços do valor contratual são as estabelecidas no Termo de Referência, anexo </text:span><text:span text:style-name="T23">a este</text:span><text:span text:style-name="T28"> Contrato.</text:span></text:p>
      <text:p text:style-name="P40">7. CLÁUSULA SÉTIMA <text:s text:c="2"/>- <text:s text:c="2"/>GARANTIA DE EXECUÇÃO</text:p>
      <text:p text:style-name="P7"><text:span text:style-name="T2">7.1.</text:span><text:span text:style-name="T9"> </text:span><text:span text:style-name="T28">Não haverá exigência de garantia de execução para a presente contratação.</text:span></text:p>
      <text:p text:style-name="P56"><text:span text:style-name="T13">8. CLÁUSULA OITAVA <text:s text:c="2"/>- <text:s text:c="2"/></text:span><text:span text:style-name="T14">ENTREGA E RECEBIMENTO DO OBJETO</text:span></text:p>
      <text:p text:style-name="P7"><text:span text:style-name="T13">8.1.</text:span><text:span text:style-name="T65"> </text:span><text:span text:style-name="T54">As condições de entrega e recebimento do objeto são aquelas previstas no Termo de Referência, anexo ao Edital.</text:span></text:p>
      <text:p text:style-name="P57"><text:span text:style-name="T61">9. CLÁUSULA NONA <text:s text:c="2"/>- <text:s text:c="2"/></text:span><text:span text:style-name="T62">FISCALIZAÇÃO</text:span></text:p>
      <text:p text:style-name="P9"><text:span text:style-name="T58">9.1. </text:span><text:span text:style-name="T54">A fiscalização da execução do objeto será efetuada por Comissão/Representante designado </text:span><text:span text:style-name="T55">pela CONTRATANTE, na forma estabelecida no Termo de Referência, anexo do Edital.</text:span></text:p>
      <text:p text:style-name="P58"><text:span text:style-name="T115">10</text:span>. CLÁUSULA <text:span text:style-name="T115">DÉCIMA</text:span> <text:s text:c="2"/>- <text:s text:c="2"/>OBRIGAÇÕES DA CONTRATANTE DE DA CONTRATADA</text:p>
      <text:p text:style-name="P18"><text:span text:style-name="T114">10</text:span><text:span text:style-name="T113">.1.</text:span> As obrigações da CONTRATANTE e da CONTRATADA são aquelas previstas no Termo de Referênci<text:span text:style-name="T110">a, anexo do Edital.</text:span></text:p>
      <text:p text:style-name="P58">1<text:span text:style-name="T115">1</text:span>. CLÁUSULA DÉCIMA <text:span text:style-name="T115">PRIMEIRA</text:span> <text:s/>- <text:s text:c="2"/>SANÇÕES ADMINISTRATIVAS</text:p>
      <text:p text:style-name="P7"><text:span text:style-name="T2">1</text:span><text:span text:style-name="T3">1</text:span><text:span text:style-name="T2">.1.</text:span><text:span text:style-name="T1"> </text:span><text:span text:style-name="T11">As sanções </text:span><text:span text:style-name="T43">referentes</text:span><text:span text:style-name="T11"> à execução do contrato são aquelas previstas no Termo de Referência, </text:span><text:span text:style-name="T43">anexo do Edital.</text:span></text:p>
      <text:p text:style-name="P58">1<text:span text:style-name="T115">2</text:span>. CLÁUSULA DÉCIMA <text:span text:style-name="T115">SEGUNDA</text:span> <text:s text:c="2"/>- <text:s text:c="2"/>RESCISÃO</text:p>
      <text:p text:style-name="P7"><text:span text:style-name="T2">1</text:span><text:span text:style-name="T3">2</text:span><text:span text:style-name="T2">.1.</text:span><text:span text:style-name="T1"> </text:span><text:span text:style-name="T11">O presente Termo de Contrato poderá ser rescindido:</text:span></text:p>
      <text:p text:style-name="P7"><text:span text:style-name="T11"><text:tab/></text:span><text:span text:style-name="T13">1</text:span><text:span text:style-name="T14">2</text:span><text:span text:style-name="T13">.1.1.</text:span><text:span text:style-name="T11"> por ato unilateral e escrito da Administração, nas situações previstas nos incisos I a <text:tab/>XII e XVII do art. 78 da Lei nº 8.666, de 1993, e com as consequências indicadas no art. 80 <text:tab/>da mesma Lei, sem prejuízo da aplicação das sanções previstas no Termo de Referência, <text:tab/>anexo ao Edital;</text:span></text:p>
      <text:p text:style-name="P7"><text:soft-page-break/><text:span text:style-name="T11"><text:tab/></text:span><text:span text:style-name="T13">1</text:span><text:span text:style-name="T14">2</text:span><text:span text:style-name="T13">.1.2.</text:span><text:span text:style-name="T11"> amigavelmente, nos termos do art. 79, inciso II, da Lei nº 8.666, de 1993.</text:span></text:p>
      <text:p text:style-name="P7"><text:span text:style-name="T13">1</text:span><text:span text:style-name="T14">2</text:span><text:span text:style-name="T13">.2.</text:span><text:span text:style-name="T11"> Os casos de rescisão contratual serão formalmente motivados, assegurando-se à CONTRATADA o direito à prévia e ampla defesa.</text:span></text:p>
      <text:p text:style-name="P7"><text:span text:style-name="T13">1</text:span><text:span text:style-name="T14">2</text:span><text:span text:style-name="T13">.3.</text:span><text:span text:style-name="T11"> A CONTRATADA reconhece os direitos da CONTRATANTE em caso de rescisão administrativa prevista no art. 77 da Lei nº 8.666, de 1993.</text:span></text:p>
      <text:p text:style-name="P7"><text:span text:style-name="T13">1</text:span><text:span text:style-name="T14">2</text:span><text:span text:style-name="T13">.4.</text:span><text:span text:style-name="T11"> </text:span><text:span text:style-name="T63">O termo de rescisão </text:span><text:span text:style-name="T54">será precedido de Relatório indicativo dos seguintes aspectos, conforme o caso:</text:span></text:p>
      <text:p text:style-name="P7"><text:span text:style-name="T11"><text:tab/></text:span><text:span text:style-name="T13">1</text:span><text:span text:style-name="T14">2</text:span><text:span text:style-name="T13">.4.1. </text:span><text:span text:style-name="T11">Balanço dos eventos contratuais já cumpridos ou parcialmente cumpridos;</text:span></text:p>
      <text:p text:style-name="P7"><text:span text:style-name="T11"><text:tab/></text:span><text:span text:style-name="T13">1</text:span><text:span text:style-name="T14">2</text:span><text:span text:style-name="T13">.4.2. </text:span><text:span text:style-name="T11">Relação dos pagamentos já efetuados e ainda devidos;</text:span></text:p>
      <text:p text:style-name="P7"><text:span text:style-name="T13"><text:tab/>1</text:span><text:span text:style-name="T14">2</text:span><text:span text:style-name="T13">.4.3.</text:span><text:span text:style-name="T11"> Indenizações e multas.</text:span></text:p>
      <text:p text:style-name="P58">1<text:span text:style-name="T116">3</text:span>. CLÁUSULA DÉCIMA <text:span text:style-name="T116">TERCEIRA</text:span> <text:s text:c="2"/>- <text:s text:c="2"/>VEDAÇÕES E PERMISSÕES</text:p>
      <text:p text:style-name="P7"><text:span text:style-name="T2">1</text:span><text:span text:style-name="T4">3</text:span><text:span text:style-name="T2">.1. </text:span><text:span text:style-name="T1">É vedado à CONTRATADA interromper a execução dos serviços sob alegação de inadimplemento por parte da CONTRATANTE, salvo nos casos previstos em lei.</text:span></text:p>
      <text:p text:style-name="P7"><text:span text:style-name="T2">1</text:span><text:span text:style-name="T4">3</text:span><text:span text:style-name="T2">.2. </text:span><text:span text:style-name="T1">É permitido à CONTRATADA caucionar ou utilizar este Termo de Contrato para qualquer operação financeira, nos termos e de acordo com os procedimentos previstos na Instrução Normativa SEGES/ME nº 53, de 8 de Julho de 2020.</text:span></text:p>
      <text:p text:style-name="P7"><text:span text:style-name="T1"><text:tab/></text:span><text:span text:style-name="T2">1</text:span><text:span text:style-name="T4">3</text:span><text:span text:style-name="T2">.2.1.</text:span><text:span text:style-name="T1"> A cessão de crédito, a ser feita mediante celebração de termo aditivo, dependerá <text:tab/>de comprovação da regularidade fiscal e trabalhista da cessionária, bem como da <text:tab/>certificação de que a cessionária não se encontra impedida de licitar e contratar com o <text:tab/>Poder Público, conforme a legislação em vigor, nos termos do Parecer JL-01, de 18 de maio <text:tab/>de 2020.</text:span></text:p>
      <text:p text:style-name="P7"><text:span text:style-name="T2"><text:tab/>1</text:span><text:span text:style-name="T4">3</text:span><text:span text:style-name="T2">.2.2.</text:span><text:span text:style-name="T1"> O crédito a ser pago à cessionária é exatamente aquele que seria destinado à <text:tab/>cedente (contratada) pela execução do objeto contratual, com o desconto de eventuais <text:tab/>multas, glosas e prejuízos causados à Administração, sem prejuízo da utilização de </text:span><text:soft-page-break/><text:span text:style-name="T1"><text:tab/>institutos tais como os da conta vinculada e do pagamento direto previstos na IN SEGES/ <text:tab/>ME nº 5, de 2017, caso aplicáveis.</text:span></text:p>
      <text:p text:style-name="P58">1<text:span text:style-name="T116">4</text:span>. CLÁUSULA DÉCIMA <text:span text:style-name="T116">QUARTA</text:span> <text:s text:c="2"/>- <text:s text:c="2"/>ALTERAÇÕES</text:p>
      <text:p text:style-name="P7"><text:span text:style-name="T2">1</text:span><text:span text:style-name="T4">4</text:span><text:span text:style-name="T2">.1.</text:span><text:span text:style-name="T1"> </text:span><text:span text:style-name="T11">Eventuais alterações contratuais reger-se-ão pela disciplina do art. 65 da Lei nº 8.666, de 1993.</text:span></text:p>
      <text:p text:style-name="P7"><text:span text:style-name="T13">1</text:span><text:span text:style-name="T15">4</text:span><text:span text:style-name="T13">.2. </text:span><text:span text:style-name="T11">A CONTRATADA é obrigada a aceitar, nas mesmas condições contratuais, os acréscimos ou supressões que se fizerem necessários, até o limite de 25% (vinte e cinco por cento) do valor inicial atualizado do contrato.</text:span></text:p>
      <text:p text:style-name="P7"><text:span text:style-name="T13">1</text:span><text:span text:style-name="T15">4</text:span><text:span text:style-name="T13">.3.</text:span><text:span text:style-name="T11"> As supressões resultantes de acordo celebrado entre as partes contratantes poderão exceder o limite de 25% (vinte e cinco por cento) do valor inicial atualizado do contrato.</text:span></text:p>
      <text:p text:style-name="P58">1<text:span text:style-name="T116">5</text:span>. CLÁUSULA DÉCIMA QU<text:span text:style-name="T116">INTA</text:span> <text:s text:c="2"/>- <text:s text:c="2"/>DOS CASOS OMISSOS</text:p>
      <text:p text:style-name="P10"><text:span text:style-name="T2">1</text:span><text:span text:style-name="T4">5</text:span><text:span text:style-name="T2">.1.</text:span><text:span text:style-name="T1"> </text:span><text:span text:style-name="T64">Os casos omissos serão decididos pela CONTRATANTE, segundo as disposições contidas na Lei nº 8.666, de 1993, </text:span><text:span text:style-name="T54">na Lei nº 10.520, de 2002 e demais normas federais de licitações e contratos administrativos e, subsidiariamente, segundo as disposições contidas na Lei nº 8.078, de 1990 - Código de Defesa do Consumidor - e normas e princípios gerais dos contratos.</text:span></text:p>
      <text:p text:style-name="P58">1<text:span text:style-name="T116">6</text:span>. CLÁUSULA DÉCIMA <text:span text:style-name="T116">SEXTA</text:span> <text:s text:c="2"/>- <text:s text:c="2"/>PUBLICAÇÃO</text:p>
      <text:p text:style-name="P7"><text:span text:style-name="T2">1</text:span><text:span text:style-name="T4">6</text:span><text:span text:style-name="T2">.1.</text:span><text:span text:style-name="T1"> </text:span><text:span text:style-name="T11">Incumbirá à CONTRATANTE providenciar a publicação deste instrumento, por extrato, no Diário Oficial da União, no prazo previsto na Lei nº 8.666, de 1993.</text:span></text:p>
      <text:p text:style-name="P58">1<text:span text:style-name="T116">7</text:span>. CLÁUSULA DÉCIMA S<text:span text:style-name="T116">ÉTIMA</text:span> <text:s text:c="2"/>- <text:s text:c="2"/>FORO</text:p>
      <text:p text:style-name="P7"><text:span text:style-name="T2">1</text:span><text:span text:style-name="T4">7</text:span><text:span text:style-name="T2">.1.</text:span><text:span text:style-name="T109"> </text:span><text:span text:style-name="T54">É eleito o </text:span><text:span text:style-name="T56">Foro da Justiça Federal, Seção Judiciária de Pernambuco, Subseção Judiciária de </text:span><text:span text:style-name="T57">Serra Talhada</text:span><text:span text:style-name="T56"> </text:span><text:span text:style-name="T54">para dirimir os litígios que decorrerem da execução deste Termo de Contrato que não possam ser compostos pela conciliação, conforme art. 55, §2º da Lei nº 8.666/93.</text:span></text:p>
      <text:p text:style-name="P27"><text:soft-page-break/>Para firmeza e validade do pactuado, o presente Termo de Contrato foi lavrado em 02 (duas) vias de igual teor, que, depois de lido e achado em ordem, vai assinado pelos contraentes.</text:p>
      <text:p text:style-name="P22"/>
      <text:p text:style-name="P22">Serra Talhada, <text:span text:style-name="T136">13</text:span><text:span text:style-name="T116"> </text:span>de <text:span text:style-name="T123">setembro</text:span> de 202<text:span text:style-name="T121">3</text:span>.</text:p>
      <text:p text:style-name="P23"/>
      <text:p text:style-name="P21"/>
      <text:section text:style-name="Sect1" text:name="TextSection">
        <text:p text:style-name="P15">______________________________________</text:p>
        <text:p text:style-name="P20"><text:span text:style-name="T6">Sr</text:span><text:span text:style-name="T7">. Alex de Souza Magalhães</text:span></text:p>
        <text:p text:style-name="P15">Representante Legal da Contratante</text:p>
        <text:p text:style-name="P12"/>
        <text:p text:style-name="P14"/>
        <text:p text:style-name="P14">Testemunha:</text:p>
        <text:p text:style-name="P14">Nome:</text:p>
        <text:p text:style-name="P14">RG:</text:p>
        <text:p text:style-name="P14">CPF:</text:p>
        <text:p text:style-name="P15">______________________________________</text:p>
        <text:p text:style-name="P19">Sr<text:span text:style-name="T136">a. Helen Paula Caitana Dias</text:span></text:p>
        <text:p text:style-name="P16"><text:bookmark-start text:name="__DdeLink__1674_3616291291"/>Representante Legal da Contratada<text:bookmark-end text:name="__DdeLink__1674_3616291291"/></text:p>
        <text:p text:style-name="P13"/>
        <text:p text:style-name="P14"/>
        <text:p text:style-name="P14">Testemunha:</text:p>
        <text:p text:style-name="P14">Nome:</text:p>
        <text:p text:style-name="P14">RG:</text:p>
        <text:p text:style-name="P14">CPF: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 fo:keep-with-next="always" style:vertical-align="baseline"/>
      <style:text-properties style:font-name="Tahoma1" fo:font-family="Tahoma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Tahoma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61" style:display-name="Título 61" style:family="paragraph" style:parent-style-name="Standard" style:next-style-name="Standard" style:default-outline-level="6" style:list-style-name="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ahoma1" fo:font-family="Tahoma" style:font-family-generic="roman" style:font-pitch="variable" fo:font-size="11pt" fo:font-weight="bold" style:font-size-asian="11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ahoma1" fo:font-family="Tahoma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a" loext:opacity="100%" style:font-name="Tahoma1" fo:font-family="Tahoma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fo:color="#00000a" loext:opacity="100%" style:font-name="Tahoma1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fo:color="#00000a" loext:opacity="100%" style:font-name="Tahoma1" fo:font-family="Tahoma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Rodapé_20_Char1" style:display-name="Rodapé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Rodapé1">
      <style:paragraph-properties fo:text-align="center" style:justify-single-word="false"/>
      <style:text-properties style:font-name="Liberation Serif" fo:font-size="9.5pt" fo:font-weight="bold" style:font-size-asian="9.5pt" style:font-weight-asian="bold" style:font-name-complex="Arial" style:font-size-complex="9.5pt" style:font-weight-complex="bold"/>
    </style:style>
    <style:style style:name="MP6" style:family="paragraph" style:parent-style-name="Rodapé1">
      <style:paragraph-properties fo:text-align="center" style:justify-single-word="false"/>
      <style:text-properties style:font-name="Calibri2" fo:font-size="8pt" fo:font-weight="normal" style:font-size-asian="8pt" style:font-weight-asian="normal" style:font-name-complex="Arial" style:font-size-complex="8pt" style:font-weight-complex="normal"/>
    </style:style>
    <style:style style:name="MP7" style:family="paragraph" style:parent-style-name="Rodapé1">
      <style:paragraph-properties fo:text-align="center" style:justify-single-word="false"/>
      <style:text-properties style:font-name="Liberation Serif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2cm" fo:margin-left="2.646cm" fo:margin-right="2.01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859cm" fo:margin-left="0cm" fo:margin-right="0cm" fo:margin-top="1.75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cm" fo:margin-left="2.646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859cm" fo:margin-left="0cm" fo:margin-right="0cm" fo:margin-top="1.75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3" text:anchor-type="char" svg:x="7.715cm" svg:y="-0.236cm" svg:width="1.519cm" svg:height="1.499cm" draw:z-index="6"><draw:image xlink:href="Pictures/10000000000000E2000000DFC560866093F3D8E4.png" xlink:type="simple" xlink:show="embed" xlink:actuate="onLoad" draw:mime-type="image/png"/></draw:frame></text:p>
        <text:p text:style-name="Standard"/>
        <text:p text:style-name="Standard"/>
        <text:p text:style-name="MP1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3">CAMPUS SERRA TALHADA</text:p>
        <text:p text:style-name="MP4"/>
        <text:p text:style-name="MP1"/>
      </style:header>
      <style:footer>
        <text:p text:style-name="MP5">_____________________________________________________________________________________________________</text:p>
        <text:p text:style-name="MP6">Instituto Federal de Educação, Ciência e Tecnologia do Sertão Pernambucano – Campus Serra Talhada</text:p>
        <text:p text:style-name="MP6">PE 320, Km 126, Fazenda Estreito, Zona Rural, S/N, CEP: 56.915-899, Cx. Postal: 78 – Serra Talhada-PE</text:p>
        <text:p text:style-name="MP6">www.ifsertao-pe.edu.br</text:p>
      </style:footer>
    </style:master-page>
    <style:master-page style:name="Converted1" style:page-layout-name="Mpm2">
      <style:header>
        <text:p text:style-name="Standard"><draw:frame draw:style-name="Mfr1" draw:name="Figura1" text:anchor-type="char" svg:x="7.715cm" svg:y="-0.236cm" svg:width="1.519cm" svg:height="1.499cm" draw:z-index="0"><draw:image xlink:href="Pictures/10000000000000E2000000DFC560866093F3D8E4.png" xlink:type="simple" xlink:show="embed" xlink:actuate="onLoad" draw:mime-type="image/png"/></draw:frame></text:p>
        <text:p text:style-name="Standard"/>
        <text:p text:style-name="Standard"/>
        <text:p text:style-name="MP1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3">CAMPUS SERRA TALHADA</text:p>
        <text:p text:style-name="MP4"/>
        <text:p text:style-name="MP1"/>
      </style:header>
      <style:footer>
        <text:p text:style-name="MP5">_____________________________________________________________________________________________________</text:p>
        <text:p text:style-name="MP7">Instituto Federal de Educação, Ciência e Tecnologia do Sertão Pernambucano – Campus Serra Talhada</text:p>
        <text:p text:style-name="MP7">PE 320, Km 126, Fazenda Estreito, Zona Rural, S/N, CEP: 56.915-899, Cx. Postal: 78 – Serra Talhada-PE</text:p>
        <text:p text:style-name="MP7">www.ifsertao-pe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2T17:26:00</meta:creation-date>
    <meta:initial-creator>ronielson.barros</meta:initial-creator>
    <dc:language>pt-BR</dc:language>
    <dc:date>2023-09-12T17:40:38.437000000</dc:date>
    <meta:editing-cycles>162</meta:editing-cycles>
    <meta:editing-duration>P1DT14H31M50S</meta:editing-duration>
    <meta:generator>LibreOffice/7.0.4.2$Windows_X86_64 LibreOffice_project/dcf040e67528d9187c66b2379df5ea4407429775</meta:generator>
    <meta:document-statistic meta:table-count="1" meta:image-count="2" meta:object-count="0" meta:page-count="7" meta:paragraph-count="110" meta:word-count="1566" meta:character-count="10403" meta:non-whitespace-character-count="885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