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366cm" fo:margin-left="-1.027cm" fo:margin-top="0cm" fo:margin-bottom="0cm" table:align="left" style:writing-mode="lr-tb"/>
    </style:style>
    <style:style style:name="Tabela2.A" style:family="table-column">
      <style:table-column-properties style:column-width="0.579cm"/>
    </style:style>
    <style:style style:name="Tabela2.B" style:family="table-column">
      <style:table-column-properties style:column-width="0.709cm"/>
    </style:style>
    <style:style style:name="Tabela2.C" style:family="table-column">
      <style:table-column-properties style:column-width="5.211cm"/>
    </style:style>
    <style:style style:name="Tabela2.D" style:family="table-column">
      <style:table-column-properties style:column-width="2.681cm"/>
    </style:style>
    <style:style style:name="Tabela2.E" style:family="table-column">
      <style:table-column-properties style:column-width="0.573cm"/>
    </style:style>
    <style:style style:name="Tabela2.F" style:family="table-column">
      <style:table-column-properties style:column-width="1.212cm"/>
    </style:style>
    <style:style style:name="Tabela2.G" style:family="table-column">
      <style:table-column-properties style:column-width="0.386cm"/>
    </style:style>
    <style:style style:name="Tabela2.H" style:family="table-column">
      <style:table-column-properties style:column-width="3.78cm"/>
    </style:style>
    <style:style style:name="Tabela2.I" style:family="table-column">
      <style:table-column-properties style:column-width="1.312cm"/>
    </style:style>
    <style:style style:name="Tabela2.J" style:family="table-column">
      <style:table-column-properties style:column-width="0.875cm"/>
    </style:style>
    <style:style style:name="Tabela2.K" style:family="table-column">
      <style:table-column-properties style:column-width="2.048cm"/>
    </style:style>
    <style:style style:name="Tabela2.1" style:family="table-row">
      <style:table-row-properties style:min-row-height="1.27cm" fo:keep-together="auto"/>
    </style:style>
    <style:style style:name="Tabela2.A1" style:family="table-cell">
      <style:table-cell-properties fo:background-color="transparent" fo:padding="0.176cm" fo:border-left="1.5pt solid #000000" fo:border-right="1.5pt solid #000000" fo:border-top="0.5pt solid #000000" fo:border-bottom="1pt solid #000000">
        <style:background-image/>
      </style:table-cell-properties>
    </style:style>
    <style:style style:name="Tabela2.K1" style:family="table-cell">
      <style:table-cell-properties fo:padding-left="0.191cm" fo:padding-right="0.191cm" fo:padding-top="0cm" fo:padding-bottom="0cm" fo:border="none"/>
    </style:style>
    <style:style style:name="Tabela2.A2" style:family="table-cell">
      <style:table-cell-properties fo:background-color="transparent" fo:padding="0.176cm" fo:border-left="1.5pt solid #000000" fo:border-right="1.5pt solid #000000" fo:border-top="none" fo:border-bottom="1pt solid #000000">
        <style:background-image/>
      </style:table-cell-properties>
    </style:style>
    <style:style style:name="Tabela2.K2" style:family="table-cell">
      <style:table-cell-properties fo:padding-left="0.191cm" fo:padding-right="0.191cm" fo:padding-top="0cm" fo:padding-bottom="0cm" fo:border="none"/>
    </style:style>
    <style:style style:name="Tabela2.3" style:family="table-row">
      <style:table-row-properties style:min-row-height="1.296cm" fo:keep-together="auto"/>
    </style:style>
    <style:style style:name="Tabela2.A3" style:family="table-cell">
      <style:table-cell-properties fo:background-color="transparent" fo:padding="0.176cm" fo:border-left="1.5pt solid #000000" fo:border-right="none" fo:border-top="none" fo:border-bottom="1pt solid #000000">
        <style:background-image/>
      </style:table-cell-properties>
    </style:style>
    <style:style style:name="Tabela2.F3" style:family="table-cell">
      <style:table-cell-properties fo:background-color="transparent" fo:padding="0.176cm" fo:border-left="none" fo:border-right="1.5pt solid #000000" fo:border-top="none" fo:border-bottom="1pt solid #000000">
        <style:background-image/>
      </style:table-cell-properties>
    </style:style>
    <style:style style:name="Tabela2.K3" style:family="table-cell">
      <style:table-cell-properties fo:padding-left="0.191cm" fo:padding-right="0.191cm" fo:padding-top="0cm" fo:padding-bottom="0cm" fo:border="none"/>
    </style:style>
    <style:style style:name="Tabela2.A4" style:family="table-cell">
      <style:table-cell-properties fo:background-color="transparent" fo:padding="0.176cm" fo:border-left="1.5pt solid #000000" fo:border-right="none" fo:border-top="1.5pt solid #000000" fo:border-bottom="1.5pt solid #000000">
        <style:background-image/>
      </style:table-cell-properties>
    </style:style>
    <style:style style:name="Tabela2.E4" style:family="table-cell">
      <style:table-cell-properties fo:background-color="transparent" fo:padding="0.176cm" fo:border="1.5pt solid #000000">
        <style:background-image/>
      </style:table-cell-properties>
    </style:style>
    <style:style style:name="Tabela2.K4" style:family="table-cell">
      <style:table-cell-properties fo:padding-left="0.191cm" fo:padding-right="0.191cm" fo:padding-top="0cm" fo:padding-bottom="0cm" fo:border="none"/>
    </style:style>
    <style:style style:name="Tabela2.5" style:family="table-row">
      <style:table-row-properties style:min-row-height="2.487cm" fo:keep-together="auto"/>
    </style:style>
    <style:style style:name="Tabela2.A5" style:family="table-cell">
      <style:table-cell-properties fo:background-color="transparent" fo:padding="0.176cm" fo:border-left="1.5pt solid #000000" fo:border-right="1.5pt solid #000000" fo:border-top="none" fo:border-bottom="none">
        <style:background-image/>
      </style:table-cell-properties>
    </style:style>
    <style:style style:name="Tabela2.K5" style:family="table-cell">
      <style:table-cell-properties fo:padding-left="0.191cm" fo:padding-right="0.191cm" fo:padding-top="0cm" fo:padding-bottom="0cm" fo:border="none"/>
    </style:style>
    <style:style style:name="Tabela2.6" style:family="table-row">
      <style:table-row-properties style:min-row-height="1.771cm" fo:keep-together="auto"/>
    </style:style>
    <style:style style:name="Tabela2.A6" style:family="table-cell">
      <style:table-cell-properties fo:background-color="transparent" fo:padding="0.176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2.K6" style:family="table-cell">
      <style:table-cell-properties fo:padding-left="0.191cm" fo:padding-right="0.191cm" fo:padding-top="0cm" fo:padding-bottom="0cm" fo:border="none"/>
    </style:style>
    <style:style style:name="Tabela2.7" style:family="table-row">
      <style:table-row-properties style:min-row-height="3.096cm" fo:keep-together="auto"/>
    </style:style>
    <style:style style:name="Tabela2.A7" style:family="table-cell">
      <style:table-cell-properties fo:background-color="transparent" fo:padding="0.176cm" fo:border="0.5pt solid #000000">
        <style:background-image/>
      </style:table-cell-properties>
    </style:style>
    <style:style style:name="Tabela2.K7" style:family="table-cell">
      <style:table-cell-properties fo:padding-left="0.191cm" fo:padding-right="0.191cm" fo:padding-top="0cm" fo:padding-bottom="0cm" fo:border="none"/>
    </style:style>
    <style:style style:name="Tabela2.A8" style:family="table-cell">
      <style:table-cell-properties fo:background-color="transparent" fo:padding="0.176cm" fo:border-left="1.5pt solid #000000" fo:border-right="1.5pt solid #000000" fo:border-top="0.5pt solid #000000" fo:border-bottom="none">
        <style:background-image/>
      </style:table-cell-properties>
    </style:style>
    <style:style style:name="Tabela2.K8" style:family="table-cell">
      <style:table-cell-properties fo:padding-left="0.191cm" fo:padding-right="0.191cm" fo:padding-top="0cm" fo:padding-bottom="0cm" fo:border="none"/>
    </style:style>
    <style:style style:name="Tabela2.A9" style:family="table-cell">
      <style:table-cell-properties fo:background-color="transparent" fo:padding="0.176cm" fo:border-left="1.5pt solid #000000" fo:border-right="1.5pt solid #000000" fo:border-top="1.5pt solid #000000" fo:border-bottom="none">
        <style:background-image/>
      </style:table-cell-properties>
    </style:style>
    <style:style style:name="Tabela2.K9" style:family="table-cell">
      <style:table-cell-properties fo:padding-left="0.191cm" fo:padding-right="0.191cm" fo:padding-top="0cm" fo:padding-bottom="0cm" fo:border="none"/>
    </style:style>
    <style:style style:name="Tabela2.K10" style:family="table-cell">
      <style:table-cell-properties fo:padding-left="0.191cm" fo:padding-right="0.191cm" fo:padding-top="0cm" fo:padding-bottom="0cm" fo:border="none"/>
    </style:style>
    <style:style style:name="Tabela2.K11" style:family="table-cell">
      <style:table-cell-properties fo:padding-left="0.191cm" fo:padding-right="0.191cm" fo:padding-top="0cm" fo:padding-bottom="0cm" fo:border="none"/>
    </style:style>
    <style:style style:name="Tabela2.K12" style:family="table-cell">
      <style:table-cell-properties fo:padding-left="0.191cm" fo:padding-right="0.191cm" fo:padding-top="0cm" fo:padding-bottom="0cm" fo:border="none"/>
    </style:style>
    <style:style style:name="Tabela2.13" style:family="table-row">
      <style:table-row-properties style:min-row-height="2.937cm" fo:keep-together="auto"/>
    </style:style>
    <style:style style:name="Tabela2.K13" style:family="table-cell">
      <style:table-cell-properties fo:padding-left="0.191cm" fo:padding-right="0.191cm" fo:padding-top="0cm" fo:padding-bottom="0cm" fo:border="none"/>
    </style:style>
    <style:style style:name="Tabela2.14" style:family="table-row">
      <style:table-row-properties style:min-row-height="2.117cm" fo:keep-together="auto"/>
    </style:style>
    <style:style style:name="Tabela2.A14" style:family="table-cell">
      <style:table-cell-properties fo:background-color="transparent" fo:padding="0.176cm" fo:border-left="1.5pt solid #000000" fo:border-right="1.5pt solid #000000" fo:border-top="none" fo:border-bottom="1.5pt solid #000000">
        <style:background-image/>
      </style:table-cell-properties>
    </style:style>
    <style:style style:name="Tabela2.K14" style:family="table-cell">
      <style:table-cell-properties fo:padding-left="0.191cm" fo:padding-right="0.191cm" fo:padding-top="0cm" fo:padding-bottom="0cm" fo:border="none"/>
    </style:style>
    <style:style style:name="Tabela2.15" style:family="table-row">
      <style:table-row-properties style:min-row-height="2.461cm" fo:keep-together="auto"/>
    </style:style>
    <style:style style:name="Tabela2.K15" style:family="table-cell">
      <style:table-cell-properties fo:padding-left="0.191cm" fo:padding-right="0.191cm" fo:padding-top="0cm" fo:padding-bottom="0cm" fo:border="none"/>
    </style:style>
    <style:style style:name="Tabela2.16" style:family="table-row">
      <style:table-row-properties style:min-row-height="0.379cm" fo:keep-together="auto"/>
    </style:style>
    <style:style style:name="Tabela2.A16" style:family="table-cell">
      <style:table-cell-properties fo:background-color="transparent" fo:padding="0.176cm" fo:border="none">
        <style:background-image/>
      </style:table-cell-properties>
    </style:style>
    <style:style style:name="Tabela1" style:family="table">
      <style:table-properties style:width="16.695cm" fo:margin-top="0cm" fo:margin-bottom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9.499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2.884cm"/>
    </style:style>
    <style:style style:name="Tabela1.1" style:family="table-row">
      <style:table-row-properties style:min-row-height="1.27cm"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176cm" fo:border-left="none" fo:border-right="1pt solid #000000" fo:border-top="1pt solid #000000" fo:border-bottom="1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transparent" fo:padding="0.176cm" fo:border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824cm" fo:keep-together="auto"/>
    </style:style>
    <style:style style:name="Tabela1.A9" style:family="table-cell">
      <style:table-cell-properties style:vertical-align="middle" fo:background-color="transparent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background-color="transparent" fo:padding="0.176cm" fo:border-left="1pt solid #000000" fo:border-right="1pt solid #000000" fo:border-top="none" fo:border-bottom="0.5pt solid #000000">
        <style:background-image/>
      </style:table-cell-properties>
    </style:style>
    <style:style style:name="Tabela1.B14" style:family="table-cell">
      <style:table-cell-properties style:vertical-align="middle" fo:background-color="transparent" fo:padding="0.176cm" fo:border-left="none" fo:border-right="1pt solid #000000" fo:border-top="none" fo:border-bottom="0.5pt solid #000000">
        <style:background-image/>
      </style:table-cell-properties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background-color="transparent" fo:padding="0.176cm" fo:border-left="1pt solid #000000" fo:border-right="1pt solid #000000" fo:border-top="0.5pt solid #000000" fo:border-bottom="0.5pt solid #000000">
        <style:background-image/>
      </style:table-cell-properties>
    </style:style>
    <style:style style:name="Tabela1.B20" style:family="table-cell">
      <style:table-cell-properties style:vertical-align="middle" fo:background-color="transparent" fo:padding="0.176cm" fo:border-left="none" fo:border-right="1pt solid #000000" fo:border-top="0.5pt solid #000000" fo:border-bottom="0.5pt solid #000000">
        <style:background-image/>
      </style:table-cell-properties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B36" style:family="table-cell">
      <style:table-cell-properties style:vertical-align="bottom" fo:background-color="transparent" fo:padding="0.176cm" fo:border="0.5pt solid #000000">
        <style:background-image/>
      </style:table-cell-properties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_20__28_user_29_">
      <style:paragraph-properties fo:margin-left="0cm" fo:margin-right="-0.504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rial1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background-color="transparen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background-color="transparent" style:font-size-asian="10pt" style:font-name-complex="Times New Roman" style:font-size-complex="10pt"/>
    </style:style>
    <style:style style:name="P13" style:family="paragraph" style:parent-style-name="Standard">
      <style:paragraph-properties fo:margin-top="0.423cm" fo:margin-bottom="0cm" loext:contextual-spacing="false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423cm" fo:margin-bottom="0cm" loext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.423cm" fo:margin-bottom="0cm" loext:contextual-spacing="false"/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left="0.494cm" fo:margin-right="0cm" fo:margin-top="0.423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94cm" fo:margin-right="0cm" fo:margin-top="0.423cm" fo:margin-bottom="0cm" loext:contextual-spacing="false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94cm" fo:margin-right="0cm" fo:margin-top="0.423cm" fo:margin-bottom="0cm" loext:contextual-spacing="false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.494cm" fo:margin-right="0cm" fo:margin-top="0.423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0.494cm" fo:margin-right="0cm" fo:margin-top="0.423cm" fo:margin-bottom="0cm" loext:contextual-spacing="false" fo:line-height="15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.494cm" fo:margin-right="0cm" fo:line-height="15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orphans="0" fo:widows="0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2.328cm" fo:margin-right="0cm" fo:margin-top="0.423cm" fo:margin-bottom="0cm" loext:contextual-spacing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.564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.423cm" fo:margin-bottom="0.423cm" loext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Arial1" fo:font-size="10pt" fo:background-color="transparent" style:font-size-asian="10pt" style:font-name-complex="Arial1" style:font-size-complex="10pt" fo:hyphenate="true" fo:hyphenation-remain-char-count="2" fo:hyphenation-push-char-count="2"/>
    </style:style>
    <style:style style:name="P32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Arial1" fo:font-size="10pt" officeooo:paragraph-rsid="003d3842" fo:background-color="transparent" style:font-size-asian="10pt" style:font-name-complex="Arial1" style:font-size-complex="10pt" fo:hyphenate="true" fo:hyphenation-remain-char-count="2" fo:hyphenation-push-char-count="2"/>
    </style:style>
    <style:style style:name="P33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Arial1" fo:font-size="10pt" fo:font-weight="normal" fo:background-color="transparent" style:font-name-asian="Lucida Sans Unicode" style:font-size-asian="10pt" style:font-weight-asian="normal" style:font-name-complex="Arial1" style:font-size-complex="10pt" style:language-complex="hi" style:country-complex="IN" style:font-weight-complex="normal" fo:hyphenate="true" fo:hyphenation-remain-char-count="2" fo:hyphenation-push-char-count="2"/>
    </style:style>
    <style:style style:name="P34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Arial1" fo:font-size="10pt" fo:font-weight="normal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35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1" fo:font-size="10pt" fo:background-color="transparent" style:font-size-asian="10pt" style:font-name-complex="Arial1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1" fo:font-size="10pt" fo:background-color="transparent" style:font-size-asian="10pt" style:font-name-complex="Times New Roman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.199cm" loext:contextual-spacing="false" fo:text-align="center" style:justify-single-word="false" fo:hyphenation-ladder-count="no-limit" style:snap-to-layout-grid="false"/>
      <style:text-properties fo:color="#000000" style:font-name="Arial1" fo:font-size="10pt" fo:background-color="transparent" style:font-size-asian="10pt" style:font-name-complex="Times New Roman" style:font-size-complex="10pt" fo:hyphenate="true" fo:hyphenation-remain-char-count="2" fo:hyphenation-push-char-count="2"/>
    </style:style>
    <style:style style:name="P39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1" fo:font-size="10pt" officeooo:rsid="0017df30" officeooo:paragraph-rsid="0017df30" fo:background-color="transparent" style:font-size-asian="10pt" style:font-name-complex="Arial1" style:font-size-complex="10pt" fo:hyphenate="true" fo:hyphenation-remain-char-count="2" fo:hyphenation-push-char-count="2"/>
    </style:style>
    <style:style style:name="P40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1" fo:font-size="10pt" fo:background-color="transparent" style:font-size-asian="10pt" style:font-name-complex="Arial1" style:font-size-complex="10pt" fo:hyphenate="true" fo:hyphenation-remain-char-count="2" fo:hyphenation-push-char-count="2"/>
    </style:style>
    <style:style style:name="P41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1" fo:font-size="10pt" fo:font-weight="normal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42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1" fo:font-size="10pt" fo:font-weight="normal" officeooo:rsid="003d3842" officeooo:paragraph-rsid="003d3842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43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1" fo:font-size="10pt" fo:font-weight="normal" fo:background-color="transparent" style:font-name-asian="Times New Roman" style:font-size-asian="10pt" style:language-asian="ar" style:country-asian="SA" style:font-weight-asian="normal" style:font-name-complex="Arial1" style:font-size-complex="10pt" style:font-weight-complex="normal" fo:hyphenate="true" fo:hyphenation-remain-char-count="2" fo:hyphenation-push-char-count="2"/>
    </style:style>
    <style:style style:name="P44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1" fo:font-size="10pt" fo:background-color="transparent" style:font-size-asian="10pt" style:font-name-complex="Arial1" style:font-size-complex="10pt" fo:hyphenate="true" fo:hyphenation-remain-char-count="2" fo:hyphenation-push-char-count="2"/>
    </style:style>
    <style:style style:name="P45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1" fo:font-size="10pt" fo:font-weight="normal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7df30" officeooo:paragraph-rsid="0017df30" fo:background-color="transparent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rsid="00259b27" officeooo:paragraph-rsid="00259b27" fo:background-color="transparent" style:font-size-asian="10pt" style:font-name-complex="Arial1" style:font-size-complex="10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rsid="003bb38e" officeooo:paragraph-rsid="003bb38e" fo:background-color="transparent" style:font-size-asian="10pt" style:font-name-complex="Arial1" style:font-size-complex="10pt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background-color="transparent" style:font-size-asian="10pt" style:font-name-complex="Arial1" style:font-size-complex="10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fo:color="#000000" style:font-name="Arial1" fo:font-size="10pt" fo:background-color="transparent" style:font-size-asian="10pt" style:font-name-complex="Arial1" style:font-size-complex="10pt"/>
    </style:style>
    <style:style style:name="P53" style:family="paragraph" style:parent-style-name="Conteúdo_20_de_20_tabela">
      <style:paragraph-properties fo:text-align="center" style:justify-single-word="false" style:snap-to-layout-grid="false"/>
      <style:text-properties fo:color="#000000" style:font-name="Arial1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5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6" style:family="paragraph" style:parent-style-name="Standard" style:list-style-name="WWNum1">
      <style:paragraph-properties fo:margin-top="0.423cm" fo:margin-bottom="0cm" loext:contextual-spacing="true" fo:text-align="justify" style:justify-single-word="false"/>
      <style:text-properties officeooo:paragraph-rsid="00209a41"/>
    </style:style>
    <style:style style:name="P57" style:family="paragraph" style:parent-style-name="List_20_Paragraph" style:list-style-name="WWNum1">
      <style:paragraph-properties fo:margin-top="0.423cm" fo:margin-bottom="0cm" loext:contextual-spacing="true" fo:text-align="justify" style:justify-single-word="false"/>
      <style:text-properties style:font-name="Times New Roman" fo:font-size="10pt" fo:font-weight="bold" officeooo:paragraph-rsid="00209a41" style:font-name-asian="Times New Roman1" style:font-size-asian="10pt" style:font-weight-asian="bold" style:font-name-complex="Times New Roman1" style:font-size-complex="10pt"/>
    </style:style>
    <style:style style:name="P58" style:family="paragraph" style:parent-style-name="List_20_Paragraph" style:list-style-name="WWNum4">
      <style:paragraph-properties fo:margin-top="0.423cm" fo:margin-bottom="0cm" loext:contextual-spacing="true" fo:text-align="justify" style:justify-single-word="false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fo:color="#000000" style:font-name="Arial1" fo:font-size="10pt" officeooo:rsid="0041136f" officeooo:paragraph-rsid="0041136f" fo:background-color="#ffff00" style:font-size-asian="10pt" style:font-name-complex="Arial1" style:font-size-complex="10pt"/>
    </style:style>
    <style:style style:name="P60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normal" officeooo:rsid="0041136f" officeooo:paragraph-rsid="0041136f" fo:background-color="#ffff00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bold" style:font-name-asian="Arial2" style:font-size-asian="9pt" style:font-weight-asian="bold" style:font-size-complex="9pt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Arial" fo:font-size="9pt" fo:font-weight="bold" style:font-name-asian="Arial2" style:font-size-asian="9pt" style:font-weight-asian="bold" style:font-size-complex="9pt" style:font-weight-complex="bold"/>
    </style:style>
    <style:style style:name="T5" style:family="text"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8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0" style:family="text">
      <style:text-properties fo:color="#000000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style:font-name="Arial1" fo:font-size="10pt" style:letter-kerning="true" fo:background-color="transparent" loext:char-shading-value="0" style:font-name-asian="Calibri1" style:font-size-asian="10pt" style:language-asian="zh" style:country-asian="CN" style:font-name-complex="Arial1" style:font-size-complex="10pt"/>
    </style:style>
    <style:style style:name="T12" style:family="text">
      <style:text-properties fo:color="#000000" style:font-name="Arial1" fo:font-size="10pt" fo:background-color="transparent" loext:char-shading-value="0" style:font-size-asian="10pt" style:font-name-complex="Arial1" style:font-size-complex="10pt"/>
    </style:style>
    <style:style style:name="T13" style:family="text">
      <style:text-properties fo:color="#000000" style:font-name="Arial1" fo:font-size="10pt" fo:background-color="transparent" loext:char-shading-value="0" style:font-size-asian="10pt" style:font-name-complex="Times New Roman" style:font-size-complex="10pt"/>
    </style:style>
    <style:style style:name="T14" style:family="text">
      <style:text-properties fo:color="#000000" style:font-name="Arial1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" fo:font-size="10pt" fo:background-color="#ffff00" loext:char-shading-value="0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8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19" style:family="text">
      <style:text-properties fo:color="#1155cc"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officeooo:rsid="002420f8"/>
    </style:style>
    <style:style style:name="T21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22" style:family="text">
      <style:text-properties style:font-name="Arial1" fo:font-size="10pt" fo:background-color="transparent" loext:char-shading-value="0" style:font-size-asian="10pt" style:font-name-complex="Times New Roman" style:font-size-complex="10pt"/>
    </style:style>
    <style:style style:name="T23" style:family="text">
      <style:text-properties style:font-name="Arial1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4" style:family="text">
      <style:text-properties officeooo:rsid="0017df30"/>
    </style:style>
    <style:style style:name="T25" style:family="text">
      <style:text-properties officeooo:rsid="0039da88"/>
    </style:style>
    <style:style style:name="T26" style:family="text">
      <style:text-properties officeooo:rsid="003bb38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DOCUMENTO DE FORMALIZAÇÃO DA DEMAND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0" office:value-type="string">
            <text:p text:style-name="P15">Órgão: Instituto Federal de Educação, Ciência e Tecnologia Sertão Pernambuc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Standard"/>
          </table:table-cell>
        </table:table-row>
        <table:table-row table:style-name="Tabela2.1">
          <table:table-cell table:style-name="Tabela2.A2" table:number-columns-spanned="10" office:value-type="string">
            <text:p text:style-name="P15">Setor requisitante (Unidade/Setor/Departamento): Pró-Reitoria de Extensão e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" office:value-type="string">
            <text:p text:style-name="Standard"/>
          </table:table-cell>
        </table:table-row>
        <table:table-row table:style-name="Tabela2.3">
          <table:table-cell table:style-name="Tabela2.A3" table:number-columns-spanned="5" office:value-type="string">
            <text:p text:style-name="P13"><text:span text:style-name="T15">Responsável pela Demanda</text:span><text:span text:style-name="T18">: Vitor Prates Lorenzo</text:span>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5" office:value-type="string">
            <text:p text:style-name="P15">Matrícula: 1859880</text:p>
          </table:table-cell>
          <table:covered-table-cell/>
          <table:covered-table-cell/>
          <table:covered-table-cell/>
          <table:covered-table-cell/>
          <table:table-cell table:style-name="Tabela2.K3" office:value-type="string">
            <text:p text:style-name="Standard"/>
          </table:table-cell>
        </table:table-row>
        <table:table-row table:style-name="Tabela2.3">
          <table:table-cell table:style-name="Tabela2.A4" table:number-columns-spanned="3" office:value-type="string">
            <text:p text:style-name="P15">E-mail: vitor.lorenzo@ifsertao-pe.edu.br</text:p>
          </table:table-cell>
          <table:covered-table-cell/>
          <table:covered-table-cell/>
          <table:table-cell table:style-name="Tabela2.A4" office:value-type="string">
            <text:p text:style-name="P27"><text:s/></text:p>
          </table:table-cell>
          <table:table-cell table:style-name="Tabela2.E4" table:number-columns-spanned="6" office:value-type="string">
            <text:p text:style-name="P28">Telefone: (87) 99820-908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4" office:value-type="string">
            <text:p text:style-name="Standard"/>
          </table:table-cell>
        </table:table-row>
        <table:table-row table:style-name="Tabela2.5">
          <table:table-cell table:style-name="Tabela2.A5" table:number-columns-spanned="10" office:value-type="string">
            <text:list xml:id="list8544572309096775573" text:style-name="WWNum1">
              <text:list-item>
                <text:p text:style-name="P57">Objeto: </text:p>
                <text:p text:style-name="P56"><text:span text:style-name="T5">O objeto da presente licita</text:span><text:span text:style-name="T9">ção é a</text:span><text:span text:style-name="T6"> e</text:span><text:span text:style-name="T7">scolha da proposta mais vantajosa para a </text:span><text:span text:style-name="T8">Aquisição de insumos(materiais e equipamentos)</text:span><text:span text:style-name="T7">, para fins de enfrentamento da emergência de saúde pública de importância internacional decorrente do novo coronavírus, causador da COVID-19,</text:span><text:span text:style-name="T6"> </text:span><text:span text:style-name="T9">conforme condições, quantidades e exigências estabelecidas neste Edital e seus anexos.</text:span><text:span text:style-name="T10"> </text:span><text:span text:style-name="T5">para atender o Instituto Federal do Sertão pernambucan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5" office:value-type="string">
            <text:p text:style-name="Standard"/>
          </table:table-cell>
        </table:table-row>
        <table:table-row table:style-name="Tabela2.6">
          <table:table-cell table:style-name="Tabela2.A6" table:number-columns-spanned="10" office:value-type="string">
            <text:p text:style-name="P17">2. Justificativa da necessidade da contratação <text:bookmark text:name="_GoBack"/></text:p>
            <text:p text:style-name="P22">A presente aquisição/contratação faz parte das medidas de proteção para o enfrentamento da emergência de saúde pública de importância internacional decorrente do coronavírus (COVID-19).</text:p>
            <text:p text:style-name="P22">Importante se faz ressaltar que a demanda não se encontra registrada no Plano Anual de Contratações - PAC, entretanto, a presente aquisição visa a atender demanda urgente, imprevisível em decorrência da declaração da Organização Mundial da Saúde (OMS) da pandemia do COVID-19, doença respiratória aguda causada pelo novo coronavírus (Sars-Cov-2), em virtude da rápida difusão do vírus por vários países.</text:p>
            <text:p text:style-name="P20"><text:span text:style-name="T15">Acresce, ainda, que a presente contratação encontra-se amparada pelo disposto pela Lei Federal</text:span><text:span text:style-name="T19"> </text:span><text:span text:style-name="T15">nº 13.979, de 6 de fevereiro de 2020, alterada pela Medida Provisória nº <text:s/>926, de <text:s/>20 de março de <text:s/>2020, assim como no Decreto Legislativo (PDL) 88/2020, que declara o estado de calamidade pública por causa da pandemia causada pelo novo coronavírus.</text:span></text:p>
            <text:p text:style-name="P54"><text:span text:style-name="T15"><text:s text:c="5"/>Não será <text:s/>exigida a elaboração de estudos preliminares, conforme prediz o art. 4º-C, Lei Federal</text:span><text:a xlink:type="simple" xlink:href="http://www.planalto.gov.br/ccivil_03/_Ato2019-2022/2020/Lei/L13979.htm" text:style-name="ListLabel_20_1" text:visited-style-name="ListLabel_20_1"><text:span text:style-name="T15"> nº 13.979</text:span></text:a><text:span text:style-name="T15">/2020.</text:span></text:p>
            <text:p text:style-name="P22">Sendo assim, essa aquisição é de suma importância, visto que XXX alinhados a outros cuidados e políticas já adotados por esse órgão, são instrumentos de extrema valia e relevância no combate e prevenção ao contágio e proliferação do coronavírus (COVID19). </text:p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6" office:value-type="string">
            <text:p text:style-name="Standard"/>
          </table:table-cell>
        </table:table-row>
        <table:table-row table:style-name="Tabela2.7">
          <table:table-cell table:style-name="Tabela2.A7" table:number-columns-spanned="10" office:value-type="string">
            <text:list xml:id="list6243729930785072164" text:style-name="WWNum4">
              <text:list-item>
                <text:p text:style-name="P58"><text:span text:style-name="T17">Descrições e quantidades</text:span><text:span text:style-name="T15"> </text:span></text:p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1">
                <table:table-cell table:style-name="Tabela1.A1" office:value-type="string">
                  <text:p text:style-name="P19">ITEM</text:p>
                </table:table-cell>
                <table:table-cell table:style-name="Tabela1.B1" office:value-type="string">
                  <text:p text:style-name="P8">DESCRIÇÃO/</text:p>
                  <text:p text:style-name="P9">ESPECIFICAÇÃO</text:p>
                </table:table-cell>
                <table:table-cell table:style-name="Tabela1.B1" office:value-type="string">
                  <text:p text:style-name="P9">UNIDADE DE MEDIDA</text:p>
                </table:table-cell>
                <table:table-cell table:style-name="Tabela1.B1" office:value-type="string">
                  <text:p text:style-name="P9">QUANTIDADE</text:p>
                </table:table-cell>
              </table:table-row>
              <table:table-row table:style-name="Tabela1.2">
                <table:table-cell table:style-name="Tabela1.A2" office:value-type="string">
                  <text:p text:style-name="P50">01</text:p>
                </table:table-cell>
                <table:table-cell table:style-name="Tabela1.B2" office:value-type="string">
                  <text:p text:style-name="P30"><text:span text:style-name="Fonte_20_parág._20_padrão"><text:span text:style-name="T21">Mangueira de gotejamento cilíndrico autocompensante 50cm x 50cm, plástica para irrigação, ½ polegada, Preta. Rolo com <text:s/>500m.</text:span></text:span></text:p>
                </table:table-cell>
                <table:table-cell table:style-name="Tabela1.B2" office:value-type="string">
                  <text:p text:style-name="P30"><text:span text:style-name="Fonte_20_parág._20_padrão"><text:span text:style-name="T21">Rolo com <text:s/>500m.</text:span></text:span></text:p>
                </table:table-cell>
                <table:table-cell table:style-name="Tabela1.B2" office:value-type="string">
                  <text:p text:style-name="P50">2</text:p>
                </table:table-cell>
              </table:table-row>
              <table:table-row table:style-name="Tabela1.3">
                <table:table-cell table:style-name="Tabela1.A3" office:value-type="string">
                  <text:p text:style-name="P50">02</text:p>
                </table:table-cell>
                <table:table-cell table:style-name="Tabela1.A3" office:value-type="string">
                  <text:p text:style-name="P31">Saco para mudas 14x25cm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3000</text:p>
                </table:table-cell>
              </table:table-row>
              <table:table-row table:style-name="Tabela1.4">
                <table:table-cell table:style-name="Tabela1.A3" office:value-type="string">
                  <text:p text:style-name="P50">03</text:p>
                </table:table-cell>
                <table:table-cell table:style-name="Tabela1.A3" office:value-type="string">
                  <text:p text:style-name="P31">Saco para mudas 15x30cm</text:p>
                </table:table-cell>
                <table:table-cell table:style-name="Tabela1.A3" office:value-type="string">
                  <text:p text:style-name="P39">Unidade</text:p>
                </table:table-cell>
                <table:table-cell table:style-name="Tabela1.A3" office:value-type="string">
                  <text:p text:style-name="P50">30<text:span text:style-name="T24">00</text:span></text:p>
                </table:table-cell>
              </table:table-row>
              <table:table-row table:style-name="Tabela1.5">
                <table:table-cell table:style-name="Tabela1.A3" office:value-type="string">
                  <text:p text:style-name="P50">04</text:p>
                </table:table-cell>
                <table:table-cell table:style-name="Tabela1.A3" office:value-type="string">
                  <text:p text:style-name="P30"><text:span text:style-name="Fonte_20_parág._20_padrão"><text:span text:style-name="T11">Substrato orgânico(Composto por turfa, vermiculita, resíduo orgânico, resíduo orgânico agroindustrial classe A e calcário).</text:span></text:span></text:p>
                </table:table-cell>
                <table:table-cell table:style-name="Tabela1.A3" office:value-type="string">
                  <text:p text:style-name="P44">Saco com 25Kg</text:p>
                </table:table-cell>
                <table:table-cell table:style-name="Tabela1.A3" office:value-type="string">
                  <text:p text:style-name="P50">6</text:p>
                </table:table-cell>
              </table:table-row>
              <table:table-row table:style-name="Tabela1.6">
                <table:table-cell table:style-name="Tabela1.A3" office:value-type="string">
                  <text:p text:style-name="P50">05</text:p>
                </table:table-cell>
                <table:table-cell table:style-name="Tabela1.A3" office:value-type="string">
                  <text:p text:style-name="P31">Tesoura de poda manual, de 7 ou 8 polegadas, com cabo emborrachado e trava de segurança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10</text:p>
                </table:table-cell>
              </table:table-row>
              <table:table-row table:style-name="Tabela1.7">
                <table:table-cell table:style-name="Tabela1.A3" office:value-type="string">
                  <text:p text:style-name="P50">06</text:p>
                </table:table-cell>
                <table:table-cell table:style-name="Tabela1.A3" office:value-type="string">
                  <text:p text:style-name="P31">Regador plástico com capacidade de 10 litros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04</text:p>
                </table:table-cell>
              </table:table-row>
              <table:table-row table:style-name="Tabela1.8">
                <table:table-cell table:style-name="Tabela1.A3" office:value-type="string">
                  <text:p text:style-name="P50">07</text:p>
                </table:table-cell>
                <table:table-cell table:style-name="Tabela1.A3" office:value-type="string">
                  <text:p text:style-name="P30"><text:span text:style-name="Fonte_20_parág._20_padrão"><text:span text:style-name="T21">Fertilizante Torta de mamona</text:span></text:span></text:p>
                </table:table-cell>
                <table:table-cell table:style-name="Tabela1.A3" office:value-type="string">
                  <text:p text:style-name="P40">Kg</text:p>
                </table:table-cell>
                <table:table-cell table:style-name="Tabela1.A3" office:value-type="string">
                  <text:p text:style-name="P50">200</text:p>
                </table:table-cell>
              </table:table-row>
              <table:table-row table:style-name="Tabela1.9">
                <table:table-cell table:style-name="Tabela1.A9" office:value-type="string">
                  <text:p text:style-name="P52">08</text:p>
                </table:table-cell>
                <table:table-cell table:style-name="Tabela1.A9" office:value-type="string">
                  <text:p text:style-name="P30"><text:span text:style-name="Fonte_20_parág._20_padrão"><text:span text:style-name="T12"><text:s/></text:span></text:span><text:span text:style-name="Fonte_20_parág._20_padrão"><text:span text:style-name="T13">Frasco plástico pet 200mL com tampa rosqueada</text:span></text:span></text:p>
                </table:table-cell>
                <table:table-cell table:style-name="Tabela1.A9" office:value-type="string">
                  <text:p text:style-name="P44">Unidade</text:p>
                </table:table-cell>
                <table:table-cell table:style-name="Tabela1.A9" office:value-type="string">
                  <text:p text:style-name="P52">2.000</text:p>
                </table:table-cell>
              </table:table-row>
              <table:table-row table:style-name="Tabela1.10">
                <table:table-cell table:style-name="Tabela1.A3" office:value-type="string">
                  <text:p text:style-name="P52">09</text:p>
                </table:table-cell>
                <table:table-cell table:style-name="Tabela1.A3" office:value-type="string">
                  <text:p text:style-name="P37">Frasco plástico pet 350mL com tampa rosqueada</text:p>
                </table:table-cell>
                <table:table-cell table:style-name="Tabela1.A3" office:value-type="string">
                  <text:p text:style-name="P44">Unidade</text:p>
                </table:table-cell>
                <table:table-cell table:style-name="Tabela1.A3" office:value-type="string">
                  <text:p text:style-name="P52">2.000</text:p>
                </table:table-cell>
              </table:table-row>
              <table:table-row table:style-name="Tabela1.11">
                <table:table-cell table:style-name="Tabela1.A3" office:value-type="string">
                  <text:p text:style-name="P52">10</text:p>
                </table:table-cell>
                <table:table-cell table:style-name="Tabela1.A3" office:value-type="string">
                  <text:p text:style-name="P35">Recipiente plástico com tampa 5000ml</text:p>
                </table:table-cell>
                <table:table-cell table:style-name="Tabela1.A3" office:value-type="string">
                  <text:p text:style-name="P44">Unidade</text:p>
                </table:table-cell>
                <table:table-cell table:style-name="Tabela1.A3" office:value-type="string">
                  <text:p text:style-name="P59">2.000</text:p>
                </table:table-cell>
              </table:table-row>
              <table:table-row table:style-name="Tabela1.12">
                <table:table-cell table:style-name="Tabela1.A3" office:value-type="string">
                  <text:p text:style-name="P52">11</text:p>
                </table:table-cell>
                <table:table-cell table:style-name="Tabela1.A3" office:value-type="string">
                  <text:p text:style-name="P36"><text:span text:style-name="Fonte_20_parág._20_padrão"><text:span text:style-name="T13">Recipiente plástico com tampa flip top 100 ml</text:span></text:span></text:p>
                </table:table-cell>
                <table:table-cell table:style-name="Tabela1.A3" office:value-type="string">
                  <text:p text:style-name="P44">Unidade</text:p>
                </table:table-cell>
                <table:table-cell table:style-name="Tabela1.A3" office:value-type="string">
                  <text:p text:style-name="P59">3.500</text:p>
                </table:table-cell>
              </table:table-row>
              <table:table-row table:style-name="Tabela1.13">
                <table:table-cell table:style-name="Tabela1.A3" office:value-type="string">
                  <text:p text:style-name="P52">12</text:p>
                </table:table-cell>
                <table:table-cell table:style-name="Tabela1.A3" office:value-type="string">
                  <text:p text:style-name="P36"><text:span text:style-name="Fonte_20_parág._20_padrão"><text:span text:style-name="T13">Recipiente plástico com tampa flip top 500 ml</text:span></text:span></text:p>
                </table:table-cell>
                <table:table-cell table:style-name="Tabela1.A3" office:value-type="string">
                  <text:p text:style-name="P44">Unidade</text:p>
                </table:table-cell>
                <table:table-cell table:style-name="Tabela1.A3" office:value-type="string">
                  <text:p text:style-name="P59">3.500</text:p>
                </table:table-cell>
              </table:table-row>
              <table:table-row table:style-name="Tabela1.14">
                <table:table-cell table:style-name="Tabela1.A14" office:value-type="string">
                  <text:p text:style-name="P52">13</text:p>
                </table:table-cell>
                <table:table-cell table:style-name="Tabela1.B14" office:value-type="string">
                  <text:p text:style-name="P36"><text:span text:style-name="Fonte_20_parág._20_padrão"><text:span text:style-name="T13">Recipiente plástico com válvula bico de pato 1000 ml</text:span></text:span></text:p>
                </table:table-cell>
                <table:table-cell table:style-name="Tabela1.B14" office:value-type="string">
                  <text:p text:style-name="P44">Unidade</text:p>
                </table:table-cell>
                <table:table-cell table:style-name="Tabela1.B14" office:value-type="string">
                  <text:p text:style-name="P59">3.500</text:p>
                </table:table-cell>
              </table:table-row>
              <table:table-row table:style-name="Tabela1.15">
                <table:table-cell table:style-name="Tabela1.A3" office:value-type="string">
                  <text:p text:style-name="P50">14</text:p>
                </table:table-cell>
                <table:table-cell table:style-name="Tabela1.A3" office:value-type="string">
                  <text:p text:style-name="P30"><text:span text:style-name="Fonte_20_parág._20_padrão"><text:span text:style-name="T21">Saco plástico transparente 20x30cm</text:span></text:span>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1000</text:p>
                </table:table-cell>
              </table:table-row>
              <table:table-row table:style-name="Tabela1.16">
                <table:table-cell table:style-name="Tabela1.A3" office:value-type="string">
                  <text:p text:style-name="P50">15</text:p>
                </table:table-cell>
                <table:table-cell table:style-name="Tabela1.A3" office:value-type="string">
                  <text:p text:style-name="P30"><text:span text:style-name="Fonte_20_parág._20_padrão"><text:span text:style-name="T21">Saco plástico transparente 25x35cm</text:span></text:span>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2000</text:p>
                </table:table-cell>
              </table:table-row>
              <table:table-row table:style-name="Tabela1.17">
                <table:table-cell table:style-name="Tabela1.A3" office:value-type="string">
                  <text:p text:style-name="P50">16</text:p>
                </table:table-cell>
                <table:table-cell table:style-name="Tabela1.A3" office:value-type="string">
                  <text:p text:style-name="P30"><text:span text:style-name="Fonte_20_parág._20_padrão"><text:span text:style-name="T21">Saco plástico para lixo, reforçado. Capacidade de 20 litros (pacote com 100 unid)</text:span></text:span></text:p>
                </table:table-cell>
                <table:table-cell table:style-name="Tabela1.A3" office:value-type="string">
                  <text:p text:style-name="P31">Pacote com 100 unid</text:p>
                </table:table-cell>
                <table:table-cell table:style-name="Tabela1.A3" office:value-type="string">
                  <text:p text:style-name="P50">30</text:p>
                </table:table-cell>
              </table:table-row>
              <table:table-row table:style-name="Tabela1.18">
                <table:table-cell table:style-name="Tabela1.A3" office:value-type="string">
                  <text:p text:style-name="P50">17</text:p>
                </table:table-cell>
                <table:table-cell table:style-name="Tabela1.A3" office:value-type="string">
                  <text:p text:style-name="P31">Açúcar cristal</text:p>
                </table:table-cell>
                <table:table-cell table:style-name="Tabela1.A3" office:value-type="string">
                  <text:p text:style-name="P40">Kg</text:p>
                </table:table-cell>
                <table:table-cell table:style-name="Tabela1.A3" office:value-type="string">
                  <text:p text:style-name="P50">40</text:p>
                </table:table-cell>
              </table:table-row>
              <table:table-row table:style-name="Tabela1.19">
                <table:table-cell table:style-name="Tabela1.A3" office:value-type="string">
                  <text:p text:style-name="P50"><text:soft-page-break/>18</text:p>
                </table:table-cell>
                <table:table-cell table:style-name="Tabela1.A3" office:value-type="string">
                  <text:p text:style-name="P31">Extrato de própolis, conta gotas, frasco com 30mL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20</text:p>
                </table:table-cell>
              </table:table-row>
              <table:table-row table:style-name="Tabela1.20">
                <table:table-cell table:style-name="Tabela1.A20" office:value-type="string">
                  <text:p text:style-name="P50">19</text:p>
                </table:table-cell>
                <table:table-cell table:style-name="Tabela1.B20" office:value-type="string">
                  <text:p text:style-name="P31">Gordura vegetal hidrogenada, (pacote com 500g)</text:p>
                </table:table-cell>
                <table:table-cell table:style-name="Tabela1.B20" office:value-type="string">
                  <text:p text:style-name="P32">pacote com 500g</text:p>
                </table:table-cell>
                <table:table-cell table:style-name="Tabela1.B20" office:value-type="string">
                  <text:p text:style-name="P50">08</text:p>
                </table:table-cell>
              </table:table-row>
              <table:table-row table:style-name="Tabela1.21">
                <table:table-cell table:style-name="Tabela1.A3" office:value-type="string">
                  <text:p text:style-name="P50">20</text:p>
                </table:table-cell>
                <table:table-cell table:style-name="Tabela1.A3" office:value-type="string">
                  <text:p text:style-name="P31">Mel de abelha 100% puro</text:p>
                </table:table-cell>
                <table:table-cell table:style-name="Tabela1.A3" office:value-type="string">
                  <text:p text:style-name="P40">Kg</text:p>
                </table:table-cell>
                <table:table-cell table:style-name="Tabela1.A3" office:value-type="string">
                  <text:p text:style-name="P50">04</text:p>
                </table:table-cell>
              </table:table-row>
              <table:table-row table:style-name="Tabela1.22">
                <table:table-cell table:style-name="Tabela1.A3" office:value-type="string">
                  <text:p text:style-name="P50">21</text:p>
                </table:table-cell>
                <table:table-cell table:style-name="Tabela1.A3" office:value-type="string">
                  <text:p text:style-name="P31">Óleo de coco, embalagem com 500ml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11">25</text:p>
                </table:table-cell>
              </table:table-row>
              <table:table-row table:style-name="Tabela1.23">
                <table:table-cell table:style-name="Tabela1.A3" office:value-type="string">
                  <text:p text:style-name="P50">22</text:p>
                </table:table-cell>
                <table:table-cell table:style-name="Tabela1.A3" office:value-type="string">
                  <text:p text:style-name="P31">Óleo vegetal de canola, embalagem com 900mL</text:p>
                </table:table-cell>
                <table:table-cell table:style-name="Tabela1.A3" office:value-type="string">
                  <text:p text:style-name="P40">900 ml</text:p>
                </table:table-cell>
                <table:table-cell table:style-name="Tabela1.A3" office:value-type="string">
                  <text:p text:style-name="P50">07</text:p>
                </table:table-cell>
              </table:table-row>
              <table:table-row table:style-name="Tabela1.24">
                <table:table-cell table:style-name="Tabela1.A3" office:value-type="string">
                  <text:p text:style-name="P50">23</text:p>
                </table:table-cell>
                <table:table-cell table:style-name="Tabela1.A3" office:value-type="string">
                  <text:p text:style-name="P31">Sabão de coco em barra</text:p>
                </table:table-cell>
                <table:table-cell table:style-name="Tabela1.A3" office:value-type="string">
                  <text:p text:style-name="P40">Kg</text:p>
                </table:table-cell>
                <table:table-cell table:style-name="Tabela1.A3" office:value-type="string">
                  <text:p text:style-name="P50">10</text:p>
                </table:table-cell>
              </table:table-row>
              <table:table-row table:style-name="Tabela1.25">
                <table:table-cell table:style-name="Tabela1.A3" office:value-type="string">
                  <text:p text:style-name="P50">24</text:p>
                </table:table-cell>
                <table:table-cell table:style-name="Tabela1.A3" office:value-type="string">
                  <text:p text:style-name="P30"><text:span text:style-name="Fonte_20_parág._20_padrão"><text:span text:style-name="T21">Avental descartável com manga caixa, (</text:span></text:span><text:span text:style-name="Fonte_20_parág._20_padrão"><text:span text:style-name="T13">Caixa com 10unidades</text:span></text:span><text:span text:style-name="Fonte_20_parág._20_padrão"><text:span text:style-name="T21">)</text:span></text:span></text:p>
                </table:table-cell>
                <table:table-cell table:style-name="Tabela1.A3" office:value-type="string">
                  <text:p text:style-name="P38">Caixa com 10unidades</text:p>
                </table:table-cell>
                <table:table-cell table:style-name="Tabela1.A3" office:value-type="string">
                  <text:p text:style-name="P12">5</text:p>
                </table:table-cell>
              </table:table-row>
              <table:table-row table:style-name="Tabela1.26">
                <table:table-cell table:style-name="Tabela1.A3" office:value-type="string">
                  <text:p text:style-name="P52">25</text:p>
                </table:table-cell>
                <table:table-cell table:style-name="Tabela1.A3" office:value-type="string">
                  <text:p text:style-name="P35">Touca descartável (pacote com 100 unidades)</text:p>
                </table:table-cell>
                <table:table-cell table:style-name="Tabela1.A3" office:value-type="string">
                  <text:p text:style-name="P35">Pacote com 100 unidades</text:p>
                </table:table-cell>
                <table:table-cell table:style-name="Tabela1.A3" office:value-type="string">
                  <text:p text:style-name="P50">10</text:p>
                </table:table-cell>
              </table:table-row>
              <table:table-row table:style-name="Tabela1.27">
                <table:table-cell table:style-name="Tabela1.A3" office:value-type="string">
                  <text:p text:style-name="P50">26</text:p>
                </table:table-cell>
                <table:table-cell table:style-name="Tabela1.A3" office:value-type="string">
                  <text:p text:style-name="P31">Máscaras descartáveis, tripla, tipo cirúrgica. Caixa com 50 unidades.</text:p>
                </table:table-cell>
                <table:table-cell table:style-name="Tabela1.A3" office:value-type="string">
                  <text:p text:style-name="P31">Caixa com 50 unidades.</text:p>
                </table:table-cell>
                <table:table-cell table:style-name="Tabela1.A3" office:value-type="string">
                  <text:p text:style-name="P50">20</text:p>
                </table:table-cell>
              </table:table-row>
              <table:table-row table:style-name="Tabela1.28">
                <table:table-cell table:style-name="Tabela1.A3" office:value-type="string">
                  <text:p text:style-name="P50">27</text:p>
                </table:table-cell>
                <table:table-cell table:style-name="Tabela1.A3" office:value-type="string">
                  <text:p text:style-name="P31">Balde de plástico <text:s/>transparente graduado (20 litros)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01</text:p>
                </table:table-cell>
              </table:table-row>
              <table:table-row table:style-name="Tabela1.29">
                <table:table-cell table:style-name="Tabela1.A3" office:value-type="string">
                  <text:p text:style-name="P50">28</text:p>
                </table:table-cell>
                <table:table-cell table:style-name="Tabela1.A3" office:value-type="string">
                  <text:p text:style-name="P31">Caixa plástica sem tampa 15 litros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05</text:p>
                </table:table-cell>
              </table:table-row>
              <table:table-row table:style-name="Tabela1.30">
                <table:table-cell table:style-name="Tabela1.A3" office:value-type="string">
                  <text:p text:style-name="P50">29</text:p>
                </table:table-cell>
                <table:table-cell table:style-name="Tabela1.A3" office:value-type="string">
                  <text:p text:style-name="P31">Caldeirão em aço inox, fundo triplo, com tampa e alça, com capacidade de 9,6 a 11,9 litros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03</text:p>
                </table:table-cell>
              </table:table-row>
              <table:table-row table:style-name="Tabela1.31">
                <table:table-cell table:style-name="Tabela1.A3" office:value-type="string">
                  <text:p text:style-name="P50">30</text:p>
                </table:table-cell>
                <table:table-cell table:style-name="Tabela1.A3" office:value-type="string">
                  <text:p text:style-name="P31">Colher de servir em aço inox, com cabo de baquelite, medindo 26 a 33 cm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05</text:p>
                </table:table-cell>
              </table:table-row>
              <table:table-row table:style-name="Tabela1.32">
                <table:table-cell table:style-name="Tabela1.A9" office:value-type="string">
                  <text:p text:style-name="P50">31</text:p>
                </table:table-cell>
                <table:table-cell table:style-name="Tabela1.A9" office:value-type="string">
                  <text:p text:style-name="P30"><text:span text:style-name="Fonte_20_parág._20_padrão"><text:span text:style-name="T21">Funil dosador para líquido, aço inox com suporte</text:span></text:span></text:p>
                </table:table-cell>
                <table:table-cell table:style-name="Tabela1.A9" office:value-type="string">
                  <text:p text:style-name="P40">Unidade</text:p>
                </table:table-cell>
                <table:table-cell table:style-name="Tabela1.A9" office:value-type="string">
                  <text:p text:style-name="P50">0<text:span text:style-name="T25">3</text:span></text:p>
                </table:table-cell>
              </table:table-row>
              <table:table-row table:style-name="Tabela1.33">
                <table:table-cell table:style-name="Tabela1.A9" office:value-type="string">
                  <text:p text:style-name="P50">32</text:p>
                </table:table-cell>
                <table:table-cell table:style-name="Tabela1.A9" office:value-type="string">
                  <text:p text:style-name="P36"><text:span text:style-name="Fonte_20_parág._20_padrão"><text:span text:style-name="T22">Bandeja plástica,</text:span></text:span><text:span text:style-name="Fonte_20_parág._20_padrão"><text:span text:style-name="T13"> retangular</text:span></text:span><text:span text:style-name="Fonte_20_parág._20_padrão"><text:span text:style-name="T22">, 13,7L</text:span></text:span></text:p>
                </table:table-cell>
                <table:table-cell table:style-name="Tabela1.A9" office:value-type="string">
                  <text:p text:style-name="P40">Unidade</text:p>
                </table:table-cell>
                <table:table-cell table:style-name="Tabela1.A9" office:value-type="string">
                  <text:p text:style-name="P50">05</text:p>
                </table:table-cell>
              </table:table-row>
              <table:table-row table:style-name="Tabela1.34">
                <table:table-cell table:style-name="Tabela1.A9" office:value-type="string">
                  <text:p text:style-name="P50">33</text:p>
                </table:table-cell>
                <table:table-cell table:style-name="Tabela1.A9" office:value-type="string">
                  <text:p text:style-name="P31">Acetato cristal transparente, tamanho mínimo A4 (tamanho ideal 370 x 240 mm), com espessura mínima de 0,4 mm (ideal de 0,5 mm), pacote com 50 folhas.</text:p>
                </table:table-cell>
                <table:table-cell table:style-name="Tabela1.A9" office:value-type="string">
                  <text:p text:style-name="P40">Pacote com 50 folhas</text:p>
                </table:table-cell>
                <table:table-cell table:style-name="Tabela1.A9" office:value-type="string">
                  <text:p text:style-name="P50">150</text:p>
                </table:table-cell>
              </table:table-row>
              <table:table-row table:style-name="Tabela1.35">
                <table:table-cell table:style-name="Tabela1.A3" office:value-type="string">
                  <text:p text:style-name="P50">34</text:p>
                </table:table-cell>
                <table:table-cell table:style-name="Tabela1.A3" office:value-type="string">
                  <text:p text:style-name="P31">Bico de latão para impressora 3D, modelo MK10, diâmetro de extrusão de 0,4 mm.</text:p>
                </table:table-cell>
                <table:table-cell table:style-name="Tabela1.A3" office:value-type="string">
                  <text:p text:style-name="P40">Unidade</text:p>
                </table:table-cell>
                <table:table-cell table:style-name="Tabela1.A3" office:value-type="string">
                  <text:p text:style-name="P50">20</text:p>
                </table:table-cell>
              </table:table-row>
              <table:table-row table:style-name="Tabela1.36">
                <table:table-cell table:style-name="Tabela1.A3" office:value-type="string">
                  <text:p text:style-name="P50">3<text:span text:style-name="T26">5</text:span></text:p>
                </table:table-cell>
                <table:table-cell table:style-name="Tabela1.B36" office:value-type="string">
                  <text:p text:style-name="P30"><text:span text:style-name="Fonte_20_parág._20_padrão"><text:span text:style-name="T23">Filamento ABS ou PLA , </text:span></text:span><text:span text:style-name="Fonte_20_parág._20_padrão"><text:span text:style-name="T14">1,75mm</text:span></text:span><text:span text:style-name="Fonte_20_parág._20_padrão"><text:span text:style-name="T23">. (Rolo com 1kg)</text:span></text:span></text:p>
                </table:table-cell>
                <table:table-cell table:style-name="Tabela1.A3" office:value-type="string">
                  <text:p text:style-name="P41">Rolo de 01 Kg</text:p>
                </table:table-cell>
                <table:table-cell table:style-name="Tabela1.A3" office:value-type="string">
                  <text:p text:style-name="P51">50</text:p>
                </table:table-cell>
              </table:table-row>
              <table:table-row table:style-name="Tabela1.37">
                <table:table-cell table:style-name="Tabela1.A3" office:value-type="string">
                  <text:p text:style-name="P48"><text:soft-page-break/>3<text:span text:style-name="T26">6</text:span></text:p>
                </table:table-cell>
                <table:table-cell table:style-name="Tabela1.B36" office:value-type="string">
                  <text:p text:style-name="P33">Etilenoglicol em frascos de 1.000ml</text:p>
                </table:table-cell>
                <table:table-cell table:style-name="Tabela1.A3" office:value-type="string">
                  <text:p text:style-name="P43">Litro</text:p>
                </table:table-cell>
                <table:table-cell table:style-name="Tabela1.A3" office:value-type="string">
                  <text:p text:style-name="P51">80</text:p>
                </table:table-cell>
              </table:table-row>
              <table:table-row table:style-name="Tabela1.38">
                <table:table-cell table:style-name="Tabela1.A3" office:value-type="string">
                  <text:p text:style-name="P48">3<text:span text:style-name="T26">7</text:span></text:p>
                </table:table-cell>
                <table:table-cell table:style-name="Tabela1.B36" office:value-type="string">
                  <text:p text:style-name="P33">Essência de limão em fracos de 1.000ml</text:p>
                </table:table-cell>
                <table:table-cell table:style-name="Tabela1.A3" office:value-type="string">
                  <text:p text:style-name="P41">Litro</text:p>
                </table:table-cell>
                <table:table-cell table:style-name="Tabela1.A3" office:value-type="string">
                  <text:p text:style-name="P51">60</text:p>
                </table:table-cell>
              </table:table-row>
              <table:table-row table:style-name="Tabela1.39">
                <table:table-cell table:style-name="Tabela1.A3" office:value-type="string">
                  <text:p text:style-name="P48">3<text:span text:style-name="T26">8</text:span></text:p>
                </table:table-cell>
                <table:table-cell table:style-name="Tabela1.B36" office:value-type="string">
                  <text:p text:style-name="P33">Essência para desinfetante: Essências de diversas fragrâncias para produção de saneantes (litro)</text:p>
                </table:table-cell>
                <table:table-cell table:style-name="Tabela1.A3" office:value-type="string">
                  <text:p text:style-name="P41">Litro</text:p>
                </table:table-cell>
                <table:table-cell table:style-name="Tabela1.A3" office:value-type="string">
                  <text:p text:style-name="P51">60</text:p>
                </table:table-cell>
              </table:table-row>
              <table:table-row table:style-name="Tabela1.40">
                <table:table-cell table:style-name="Tabela1.A3" office:value-type="string">
                  <text:p text:style-name="P49">39</text:p>
                </table:table-cell>
                <table:table-cell table:style-name="Tabela1.B36" office:value-type="string">
                  <text:p text:style-name="P33">Hipoclorito de sódio (Litro)</text:p>
                </table:table-cell>
                <table:table-cell table:style-name="Tabela1.A3" office:value-type="string">
                  <text:p text:style-name="P41">Litro</text:p>
                </table:table-cell>
                <table:table-cell table:style-name="Tabela1.A3" office:value-type="string">
                  <text:p text:style-name="P51">350</text:p>
                </table:table-cell>
              </table:table-row>
              <table:table-row table:style-name="Tabela1.41">
                <table:table-cell table:style-name="Tabela1.A3" office:value-type="string">
                  <text:p text:style-name="P50">4<text:span text:style-name="T26">0</text:span></text:p>
                </table:table-cell>
                <table:table-cell table:style-name="Tabela1.A3" office:value-type="string">
                  <text:p text:style-name="P33">Salicilato de Metila em frascos de 1.000ml</text:p>
                </table:table-cell>
                <table:table-cell table:style-name="Tabela1.A3" office:value-type="string">
                  <text:p text:style-name="P41">Litro</text:p>
                </table:table-cell>
                <table:table-cell table:style-name="Tabela1.A3" office:value-type="string">
                  <text:p text:style-name="P51">10</text:p>
                </table:table-cell>
              </table:table-row>
              <table:table-row table:style-name="Tabela1.42">
                <table:table-cell table:style-name="Tabela1.A3" office:value-type="string">
                  <text:p text:style-name="P50">4<text:span text:style-name="T26">1</text:span></text:p>
                </table:table-cell>
                <table:table-cell table:style-name="Tabela1.A3" office:value-type="string">
                  <text:p text:style-name="P33">Vaselina liquida em frascos de 1.000ml</text:p>
                </table:table-cell>
                <table:table-cell table:style-name="Tabela1.A3" office:value-type="string">
                  <text:p text:style-name="P42">Litro </text:p>
                </table:table-cell>
                <table:table-cell table:style-name="Tabela1.A3" office:value-type="string">
                  <text:p text:style-name="P51">20</text:p>
                </table:table-cell>
              </table:table-row>
              <table:table-row table:style-name="Tabela1.43">
                <table:table-cell table:style-name="Tabela1.A3" office:value-type="string">
                  <text:p text:style-name="P49">42</text:p>
                </table:table-cell>
                <table:table-cell table:style-name="Tabela1.A3" office:value-type="string">
                  <text:p text:style-name="P33">Álcool etílico 96% frasco com 1000 ml</text:p>
                </table:table-cell>
                <table:table-cell table:style-name="Tabela1.A3" office:value-type="string">
                  <text:p text:style-name="P41">Litro</text:p>
                </table:table-cell>
                <table:table-cell table:style-name="Tabela1.A3" office:value-type="string">
                  <text:p text:style-name="P51">12.000</text:p>
                </table:table-cell>
              </table:table-row>
              <table:table-row table:style-name="Tabela1.44">
                <table:table-cell table:style-name="Tabela1.A3" office:value-type="string">
                  <text:p text:style-name="P49">43</text:p>
                </table:table-cell>
                <table:table-cell table:style-name="Tabela1.A3" office:value-type="string">
                  <text:p text:style-name="P33">Coagulante espessante: Produto de Coagulação para produção de gel (kg)</text:p>
                </table:table-cell>
                <table:table-cell table:style-name="Tabela1.A3" office:value-type="string">
                  <text:p text:style-name="P41">Kg</text:p>
                </table:table-cell>
                <table:table-cell table:style-name="Tabela1.A3" office:value-type="string">
                  <text:p text:style-name="P60">600</text:p>
                </table:table-cell>
              </table:table-row>
              <table:table-row table:style-name="Tabela1.45">
                <table:table-cell table:style-name="Tabela1.A3" office:value-type="string">
                  <text:p text:style-name="P49">44</text:p>
                </table:table-cell>
                <table:table-cell table:style-name="Tabela1.A3" office:value-type="string">
                  <text:p text:style-name="P33">Luvas nitrílicas, caixa com 100 unidades</text:p>
                </table:table-cell>
                <table:table-cell table:style-name="Tabela1.A3" office:value-type="string">
                  <text:p text:style-name="P41">Caixa com 100 unidades</text:p>
                </table:table-cell>
                <table:table-cell table:style-name="Tabela1.A3" office:value-type="string">
                  <text:p text:style-name="P51">05</text:p>
                </table:table-cell>
              </table:table-row>
              <table:table-row table:style-name="Tabela1.46">
                <table:table-cell table:style-name="Tabela1.A3" office:value-type="string">
                  <text:p text:style-name="P49">45</text:p>
                </table:table-cell>
                <table:table-cell table:style-name="Tabela1.A3" office:value-type="string">
                  <text:p text:style-name="P33">Glicerina bi-destilada (litro)</text:p>
                </table:table-cell>
                <table:table-cell table:style-name="Tabela1.A3" office:value-type="string">
                  <text:p text:style-name="P41">Litro</text:p>
                </table:table-cell>
                <table:table-cell table:style-name="Tabela1.A3" office:value-type="string">
                  <text:p text:style-name="P51">80</text:p>
                </table:table-cell>
              </table:table-row>
              <table:table-row table:style-name="Tabela1.47">
                <table:table-cell table:style-name="Tabela1.A3" office:value-type="string">
                  <text:p text:style-name="P49">46</text:p>
                </table:table-cell>
                <table:table-cell table:style-name="Tabela1.A3" office:value-type="string">
                  <text:p text:style-name="P33">Mix para desinfetante: Mix concentrado para produção de desinfetante (litro)</text:p>
                </table:table-cell>
                <table:table-cell table:style-name="Tabela1.A3" office:value-type="string">
                  <text:p text:style-name="P41">Litro</text:p>
                </table:table-cell>
                <table:table-cell table:style-name="Tabela1.A3" office:value-type="string">
                  <text:p text:style-name="P51">150</text:p>
                </table:table-cell>
              </table:table-row>
              <table:table-row table:style-name="Tabela1.48">
                <table:table-cell table:style-name="Tabela1.A3" office:value-type="string">
                  <text:p text:style-name="P49">47</text:p>
                </table:table-cell>
                <table:table-cell table:style-name="Tabela1.A3" office:value-type="string">
                  <text:p text:style-name="P33">Carbonato de Sódio (Kg)</text:p>
                </table:table-cell>
                <table:table-cell table:style-name="Tabela1.A3" office:value-type="string">
                  <text:p text:style-name="P41">Kg</text:p>
                </table:table-cell>
                <table:table-cell table:style-name="Tabela1.A3" office:value-type="string">
                  <text:p text:style-name="P51">30</text:p>
                </table:table-cell>
              </table:table-row>
              <table:table-row table:style-name="Tabela1.49">
                <table:table-cell table:style-name="Tabela1.A3" office:value-type="string">
                  <text:p text:style-name="P49">48</text:p>
                </table:table-cell>
                <table:table-cell table:style-name="Tabela1.A3" office:value-type="string">
                  <text:p text:style-name="P33">Hidróxido de sódio em escamas</text:p>
                </table:table-cell>
                <table:table-cell table:style-name="Tabela1.A3" office:value-type="string">
                  <text:p text:style-name="P41">Kg</text:p>
                </table:table-cell>
                <table:table-cell table:style-name="Tabela1.A3" office:value-type="string">
                  <text:p text:style-name="P51">06</text:p>
                </table:table-cell>
              </table:table-row>
              <table:table-row table:style-name="Tabela1.50">
                <table:table-cell table:style-name="Tabela1.A3" office:value-type="string">
                  <text:p text:style-name="P49">49</text:p>
                </table:table-cell>
                <table:table-cell table:style-name="Tabela1.A3" office:value-type="string">
                  <text:p text:style-name="P34">Elástico para dinheiro de 3 mm pacote com 1200 un.</text:p>
                </table:table-cell>
                <table:table-cell table:style-name="Tabela1.A3" office:value-type="string">
                  <text:p text:style-name="P41">Kg</text:p>
                </table:table-cell>
                <table:table-cell table:style-name="Tabela1.A3" office:value-type="string">
                  <text:p text:style-name="P51">01</text:p>
                </table:table-cell>
              </table:table-row>
              <table:table-row table:style-name="Tabela1.51">
                <table:table-cell table:style-name="Tabela1.A3" office:value-type="string">
                  <text:p text:style-name="P46"><text:s text:c="5"/>5<text:span text:style-name="T26">0</text:span></text:p>
                </table:table-cell>
                <table:table-cell table:style-name="Tabela1.A3" office:value-type="string">
                  <text:p text:style-name="P47"><text:s/>Molde de silicone para bala com 20 a 25 cavidades</text:p>
                </table:table-cell>
                <table:table-cell table:style-name="Tabela1.A3" office:value-type="string">
                  <text:p text:style-name="P45">Unidade</text:p>
                </table:table-cell>
                <table:table-cell table:style-name="Tabela1.A3" office:value-type="string">
                  <text:p text:style-name="P53">10</text:p>
                </table:table-cell>
              </table:table-row>
              <table:table-row table:style-name="Tabela1.52">
                <table:table-cell table:style-name="Tabela1.A3" office:value-type="string">
                  <text:p text:style-name="P46"><text:s text:c="4"/>5<text:span text:style-name="T26">1</text:span></text:p>
                </table:table-cell>
                <table:table-cell table:style-name="Tabela1.A3" office:value-type="string">
                  <text:p text:style-name="P10">Molde de silicone retangular anatômico para sabonete com 06 cavidades</text:p>
                </table:table-cell>
                <table:table-cell table:style-name="Tabela1.A3" office:value-type="string">
                  <text:p text:style-name="P45">Unidade</text:p>
                </table:table-cell>
                <table:table-cell table:style-name="Tabela1.A3" office:value-type="string">
                  <text:p text:style-name="P53">10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office:value-type="string">
            <text:p text:style-name="Standard"><text:bookmark text:name="_Hlk41049239"/></text:p>
          </table:table-cell>
        </table:table-row>
        <table:table-row table:style-name="Tabela2.3">
          <table:table-cell table:style-name="Tabela2.A8" table:number-columns-spanned="10" office:value-type="string">
            <text:p text:style-name="P17">4. Observ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8" office:value-type="string">
            <text:p text:style-name="Standard"/>
          </table:table-cell>
        </table:table-row>
        <table:table-row table:style-name="Tabela2.3">
          <table:table-cell table:style-name="Tabela2.A9" table:number-columns-spanned="10" office:value-type="string">
            <text:p text:style-name="P14"><text:span text:style-name="T15">4.1. Prazo de Entrega/ Execução: Os itens deverão ser entregues até o dia </text:span><text:span text:style-name="T16">01 de junho de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9" office:value-type="string">
            <text:p text:style-name="Standard"/>
          </table:table-cell>
        </table:table-row>
        <table:table-row table:style-name="Tabela2.3">
          <table:table-cell table:style-name="Tabela2.A9" table:number-columns-spanned="10" office:value-type="string">
            <text:p text:style-name="P16">4.2. Local e horário da Entrega/Execução: Prédio da reitoria do IF Sertão (rua Aristarco Lopes, nº 240, Centro, <text:soft-page-break/>Petrolina-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0" office:value-type="string">
            <text:p text:style-name="Standard"/>
          </table:table-cell>
        </table:table-row>
        <table:table-row table:style-name="Tabela2.3">
          <table:table-cell table:style-name="Tabela2.A9" table:number-columns-spanned="10" office:value-type="string">
            <text:p text:style-name="P15">4.3. Unidade e servidor responsável para esclarecimentos: Pró-reitoria de Extensão e Cultura | Vitor Prates Loren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office:value-type="string">
            <text:p text:style-name="Standard"/>
          </table:table-cell>
        </table:table-row>
        <table:table-row table:style-name="Tabela2.3">
          <table:table-cell table:style-name="Tabela2.A9" table:number-columns-spanned="10" office:value-type="string">
            <text:p text:style-name="P18">4.4. Prazo para pagamento: <text:span text:style-name="T20">até 30(trinta) dias após a entrega dos b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Standard"/>
          </table:table-cell>
        </table:table-row>
        <table:table-row table:style-name="Tabela2.13">
          <table:table-cell table:style-name="Tabela2.E4" table:number-columns-spanned="10" office:value-type="string">
            <text:p text:style-name="P23">Petrolina, 22 de maio de 2020</text:p>
            <text:p text:style-name="P23">Responsável pela Formalização da Demanda</text:p>
            <text:p text:style-name="P23">Vitor Prates Lorenz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office:value-type="string">
            <text:p text:style-name="Standard"/>
          </table:table-cell>
        </table:table-row>
        <table:table-row table:style-name="Tabela2.14">
          <table:table-cell table:style-name="Tabela2.A14" table:number-columns-spanned="10" office:value-type="string">
            <text:p text:style-name="P24"><text:s/>Em conformidade com a legislação que rege o tema, encaminhe-se à autoridade competente para análise de conveniência e oportunidade para a contratação e demais providências cabíve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4" office:value-type="string">
            <text:p text:style-name="Standard"/>
          </table:table-cell>
        </table:table-row>
        <table:table-row table:style-name="Tabela2.15">
          <table:table-cell table:style-name="Tabela2.A14" table:number-columns-spanned="10" office:value-type="string">
            <text:p text:style-name="P21"><text:span text:style-name="T15"><text:s/></text:span><text:span text:style-name="T17">OBSERVAÇÕES:</text:span></text:p>
            <text:p text:style-name="P25"><text:line-break/>VITOR PRATES LORENZO</text:p>
            <text:p text:style-name="P25">SIAPE 1859880</text:p>
            <text:p text:style-name="P25">PRÓ-REITOR DE EXTENSÃO E CULTURA | PORTARIA 152 DE 20/0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Standard"/>
          </table:table-cell>
        </table:table-row>
        <table:table-row table:style-name="Tabela2.16">
          <table:table-cell table:style-name="Tabela2.A16" office:value-type="string">
            <text:p text:style-name="P26"/>
          </table:table-cell>
          <table:table-cell table:style-name="Tabela2.A16" office:value-type="string">
            <text:p text:style-name="P26"/>
          </table:table-cell>
          <table:table-cell table:style-name="Tabela2.A16" office:value-type="string">
            <text:p text:style-name="P26"/>
          </table:table-cell>
          <table:table-cell table:style-name="Tabela2.A16" table:number-columns-spanned="3" office:value-type="string">
            <text:p text:style-name="P26"/>
          </table:table-cell>
          <table:covered-table-cell/>
          <table:covered-table-cell/>
          <table:table-cell table:style-name="Tabela2.A16" office:value-type="string">
            <text:p text:style-name="P26"/>
          </table:table-cell>
          <table:table-cell table:style-name="Tabela2.A16" office:value-type="string">
            <text:p text:style-name="P26"/>
          </table:table-cell>
          <table:table-cell table:style-name="Tabela2.A16" office:value-type="string">
            <text:p text:style-name="P26"/>
          </table:table-cell>
          <table:table-cell table:style-name="Tabela2.A16" table:number-columns-spanned="2" office:value-type="string">
            <text:p text:style-name="P26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keep-with-next="always">
        <style:tab-stops>
          <style:tab-stop style:position="0.635cm"/>
          <style:tab-stop style:position="1cm"/>
        </style:tab-stops>
      </style:paragraph-properties>
      <style:text-properties fo:color="#000000" fo:font-size="10pt" fo:font-weight="bold" style:font-name-asian="MS Gothic" style:font-family-asian="'MS Gothic'" style:font-family-generic-asian="system" style:font-pitch-asian="variable" style:font-size-asian="10pt" style:font-weight-asian="bold" style:font-size-complex="10pt" style:font-weight-complex="bold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style:font-name-asian="MS Gothic" style:font-family-asian="'MS Gothic'" style:font-family-generic-asian="system" style:font-pitch-asian="variable" style:font-size-asian="16pt" style:font-name-complex="Calibri2" style:font-family-complex="Calibri" style:font-family-generic-complex="system" style:font-pitch-complex="variable" style:font-size-complex="16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7.5cm" style:type="center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fo:font-size="8pt" style:font-size-asian="8pt" style:font-size-complex="8pt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5" style:family="paragraph" style:parent-style-name="Standard_20__28_user_29_">
      <style:paragraph-properties fo:margin-left="0cm" fo:margin-right="-0.504cm" fo:text-align="center" style:justify-single-word="false" fo:text-indent="0cm" style:auto-text-indent="false"/>
    </style:style>
    <style:style style:name="MP6" style:family="paragraph" style:parent-style-name="Standard_20__28_user_29_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M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Arial" fo:font-size="9pt" fo:font-weight="bold" style:font-name-asian="Arial2" style:font-size-asian="9pt" style:font-weight-asian="bold" style:font-size-complex="9pt" style:font-weight-complex="bold"/>
    </style:style>
    <style:style style:name="MT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style:font-name="Arial" fo:font-size="9pt" fo:font-weight="bold" style:font-name-asian="Arial2" style:font-size-asian="9pt" style:font-weight-asian="bold" style:font-size-complex="9pt" style:font-weight-complex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217cm" style:rel-width="scale" svg:height="1.296cm" style:rel-height="scale" draw:z-index="4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3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4">MINISTÉRIO DA EDUCAÇÃO</text:p>
        <text:p text:style-name="MP4">SECRETARIA DE EDUCAÇÃO PROFISSIONAL E TECNOLÓGICA</text:p>
        <text:p text:style-name="MP5"><text:span text:style-name="MT3">INSTITUTO</text:span><text:span text:style-name="MT4"> </text:span><text:span text:style-name="MT3">FEDERAL</text:span><text:span text:style-name="MT4"> </text:span><text:span text:style-name="MT3">DE</text:span><text:span text:style-name="MT4"> </text:span><text:span text:style-name="MT3">EDUCAÇÃO,</text:span><text:span text:style-name="MT4"> </text:span><text:span text:style-name="MT3">CIÊNCIA</text:span><text:span text:style-name="MT4"> </text:span><text:span text:style-name="MT3">E</text:span><text:span text:style-name="MT4"> </text:span><text:span text:style-name="MT3">TECNOLOGIA DO SERTÃO PERNAMBUCANO</text:span></text:p>
        <text:p text:style-name="MP6">PRÓ-REITORIA DE EXTENSÃO E CULTURA - PROEXT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Fenili</meta:initial-creator>
    <meta:editing-cycles>22</meta:editing-cycles>
    <meta:creation-date>2020-06-08T22:14:00</meta:creation-date>
    <dc:date>2020-06-17T14:45:43.161000000</dc:date>
    <meta:editing-duration>PT9H2M32S</meta:editing-duration>
    <meta:generator>LibreOffice/5.2.6.2$Windows_x86 LibreOffice_project/a3100ed2409ebf1c212f5048fbe377c281438fdc</meta:generator>
    <meta:document-statistic meta:table-count="2" meta:image-count="0" meta:object-count="1" meta:page-count="5" meta:paragraph-count="246" meta:word-count="1056" meta:character-count="6477" meta:non-whitespace-character-count="5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